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25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23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Default" style:data-style-name="N23"/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23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" style:data-style-name="N2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" style:data-style-name="N2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2" style:data-style-name="N2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25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3.38791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2.5941666666667cm" style:use-optimal-column-width="true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5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2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3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 AL 30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2 AL 14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9 AL 21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2">
            <text:p>DEL 26 AL 28</text:p>
          </table:table-cell>
          <table:table-cell office:value-type="string" table:style-name="ce2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2">
            <text:p>PLATEA 3000 BALCON 2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PLATEA 2000 - 2500 Y 3000 BALCON BAJO -1500 BALCON ALTO 1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2">
            <text:p>DEL 5 AL 7</text:p>
          </table:table-cell>
          <table:table-cell office:value-type="string" table:style-name="ce2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2">
            <text:p>Del 11 al 14 / Del 18 al 20 y del 25 al 28</text:p>
          </table:table-cell>
          <table:table-cell office:value-type="string" table:style-name="ce2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PLATEA 1000 BALCON 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9 AL 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2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18</text:p>
          </table:table-cell>
          <table:table-cell office:value-type="string" table:style-name="ce2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2">
            <text:p>PLATEA 800 BALCON 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3 AL 2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5 y 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6 y 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8 y 25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2">
            <text:p>DEL 6 AL 9<text:s/></text:p>
          </table:table-cell>
          <table:table-cell office:value-type="string" table:style-name="ce2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2">
            <text:p>DEL 27 AL 30</text:p>
          </table:table-cell>
          <table:table-cell office:value-type="string" table:style-name="ce2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2">
            <text:p>DEL 25 AL 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2">
            <text:p>22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2">
            <text:p>PLATEA 2500 y Platea BB1500 balcon bajo 1000 y balcon alto 8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8H30M0S" table:style-name="ce9">
            <text:p>8:30 a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19H30M0S" table:style-name="ce9">
            <text:p>7:3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15H0M0S" table:style-name="ce9">
            <text:p>3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7H0M0S" table:style-name="ce9">
            <text:p>5:00 p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time" office:time-value="PT7H0M0S" table:style-name="ce9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3">
            <text:p>30</text:p>
          </table:table-cell>
          <table:table-cell office:value-type="time" office:time-value="PT7H0M0S" table:style-name="ce9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4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text:s/></text:p>
          </table:table-cell>
          <table:table-cell office:value-type="string" table:style-name="ce5">
            <text:p>Pineda Gráfico</text:p>
          </table:table-cell>
          <table:table-cell office:value-type="string" table:style-name="ce5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Taller de género</text:p>
          </table:table-cell>
          <table:table-cell office:value-type="string" table:style-name="ce5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 ARTE MODERNO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useo de Arte Moderno</text:p>
          </table:table-cell>
          <table:table-cell office:value-type="string" table:style-name="ce5">
            <text:p>Intercambio de libros<text:s/></text:p>
          </table:table-cell>
          <table:table-cell office:value-type="string" table:style-name="ce5">
            <text:p>N/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/text:p>
          </table:table-cell>
          <table:table-cell office:value-type="string" table:style-name="ce5">
            <text:p>Jornada de vacunación<text:s/></text:p>
          </table:table-cell>
          <table:table-cell office:value-type="string" table:style-name="ce5">
            <text:p>N/A</text:p>
          </table:table-cell>
          <table:table-cell office:value-type="float" office:value="9" table:style-name="ce6">
            <text:p>9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Taller de género</text:p>
          </table:table-cell>
          <table:table-cell office:value-type="string" table:style-name="ce5">
            <text:p>N/A</text:p>
          </table:table-cell>
          <table:table-cell office:value-type="float" office:value="23" table:style-name="ce6">
            <text:p>23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QUE DEL ESTE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Parque del Este</text:p>
          </table:table-cell>
          <table:table-cell office:value-type="string" table:style-name="ce5">
            <text:p>Sancocho Challenge</text:p>
          </table:table-cell>
          <table:table-cell office:value-type="string" table:style-name="ce5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/text:p>
          </table:table-cell>
          <table:table-cell office:value-type="string" table:style-name="ce5">
            <text:p>Bazar Artesanal<text:s/></text:p>
          </table:table-cell>
          <table:table-cell office:value-type="string" table:style-name="ce5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L MAR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useo del Mar</text:p>
          </table:table-cell>
          <table:table-cell office:value-type="string" table:style-name="ce5">
            <text:p>Puesta en circulación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5:00 P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7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7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3">
            <text:p>18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3">
            <text:p>18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 Sobre Etica Profesional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- Bellas Artes</text:p>
          </table:table-cell>
          <table:table-cell office:value-type="string" table:style-name="ce1">
            <text:p>Aniver. Teatro Orquestal Dominican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20H0M0S" table:style-name="ce9">
            <text:p>8:00 p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ferencia Movimiento Cultural Constitucional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. Del Museo de Arte Moderno</text:p>
          </table:table-cell>
          <table:table-cell office:value-type="string" table:style-name="ce1">
            <text:p>2da Fase Jornada de Sencibilización Derechos de Autor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Museo Arte Moderno</text:p>
          </table:table-cell>
          <table:table-cell office:value-type="string" table:style-name="ce1">
            <text:p>Taller de Rendicion de Cuentas ASFL Culturales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9:30AM/12:3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F. V. R. Centro Altos Estudios Humanisticos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9:00AM/1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Actividad Cultura en Cultura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9:00AM/4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Isabela - Puerto Plata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Conferencia Pedro Mir en la cultura y las artes</text:p>
          </table:table-cell>
          <table:table-cell office:value-type="string" table:style-name="ce1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ZOOLOGICO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Parque Zoologico</text:p>
          </table:table-cell>
          <table:table-cell office:value-type="string" table:style-name="ce11">
            <text:p>Eco- Rally Cinmemoracion del dia del medio ambiente</text:p>
          </table:table-cell>
          <table:table-cell office:value-type="string" table:style-name="ce1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Taller P.S.L</text:p>
          </table:table-cell>
          <table:table-cell office:value-type="string" table:style-name="ce1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Visita Guiada MAM</text:p>
          </table:table-cell>
          <table:table-cell office:value-type="string" table:style-name="ce1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2">
            <text:p>RESERVADA</text:p>
          </table:table-cell>
          <table:table-cell office:value-type="string" table:style-name="ce11">
            <text:p>Salon Ministerial</text:p>
          </table:table-cell>
          <table:table-cell office:value-type="string" table:style-name="ce11">
            <text:p>Reunion Intercectorial CICPAC</text:p>
          </table:table-cell>
          <table:table-cell office:value-type="string" table:style-name="ce11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onferencia importancia de las expediciones de constanza</text:p>
          </table:table-cell>
          <table:table-cell office:value-type="string" table:style-name="ce11">
            <text:p>Lobby del Ministerio de Cultura</text:p>
          </table:table-cell>
          <table:table-cell office:value-type="string" table:style-name="ce11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Museo de historia y geografia</text:p>
          </table:table-cell>
          <table:table-cell office:value-type="string" table:style-name="ce11">
            <text:p>Proyecto construyecto puentes al pasado</text:p>
          </table:table-cell>
          <table:table-cell office:value-type="string" table:style-name="ce11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11">
            <text:p>4:00P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8">
            <text:p>ENTRADA LIBRE</text:p>
          </table:table-cell>
          <table:table-cell office:value-type="string" table:style-name="ce11">
            <text:p>Plaza de la cultura</text:p>
          </table:table-cell>
          <table:table-cell office:value-type="string" table:style-name="ce11">
            <text:p>inauguracion del parque de juegos de la plaza</text:p>
          </table:table-cell>
          <table:table-cell office:value-type="string" table:style-name="ce11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11">
            <text:p>4:00P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Premios anuales Luis Diaz</text:p>
          </table:table-cell>
          <table:table-cell office:value-type="string" table:style-name="ce15">
            <text:p>N/A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11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HUMANISTICO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CENTRO DE ALTOS HUMANISTICOS</text:p>
          </table:table-cell>
          <table:table-cell office:value-type="string" table:style-name="ce15">
            <text:p>Charla: VIH SIDA</text:p>
          </table:table-cell>
          <table:table-cell office:value-type="string" table:style-name="ce15">
            <text:p>N/A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PALACIO DE BELLAS ARTES</text:p>
          </table:table-cell>
          <table:table-cell office:value-type="string" table:style-name="ce15">
            <text:p>Premio Nacional de Artes Escenicas</text:p>
          </table:table-cell>
          <table:table-cell office:value-type="string" table:style-name="ce15">
            <text:p>N/A</text:p>
          </table:table-cell>
          <table:table-cell office:value-type="float" office:value="8" table:style-name="ce13">
            <text:p>8</text:p>
          </table:table-cell>
          <table:table-cell office:value-type="string" table:style-name="ce15">
            <text:p>05:00P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inisterial</text:p>
          </table:table-cell>
          <table:table-cell office:value-type="string" table:style-name="ce15">
            <text:p>Taller PEI</text:p>
          </table:table-cell>
          <table:table-cell office:value-type="string" table:style-name="ce15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ultiuso de Pantoja</text:p>
          </table:table-cell>
          <table:table-cell office:value-type="string" table:style-name="ce15">
            <text:p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USEO DEL HOMBRE DOMINICANO</text:p>
          </table:table-cell>
          <table:table-cell office:value-type="string" table:style-name="ce15">
            <text:p>Encuentros Regionales Diagnosticos Sobre Bibliotecas Publicas</text:p>
          </table:table-cell>
          <table:table-cell office:value-type="string" table:style-name="ce15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16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ultiuso de Pantoja</text:p>
          </table:table-cell>
          <table:table-cell office:value-type="string" table:style-name="ce15">
            <text:p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USEO DEL HOMBRE DOMINICANO</text:p>
          </table:table-cell>
          <table:table-cell office:value-type="string" table:style-name="ce15">
            <text:p>Encuentros Regionales Diagnosticos Sobre Bibliotecas Publicas</text:p>
          </table:table-cell>
          <table:table-cell office:value-type="string" table:style-name="ce15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Actividades de Capacitacion</text:p>
          </table:table-cell>
          <table:table-cell office:value-type="string" table:style-name="ce15">
            <text:p>N/A</text:p>
          </table:table-cell>
          <table:table-cell office:value-type="float" office:value="15" table:style-name="ce13">
            <text:p>15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Actividades de Capacitacion</text:p>
          </table:table-cell>
          <table:table-cell office:value-type="string" table:style-name="ce15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Premios anuales Luis Diaz</text:p>
          </table:table-cell>
          <table:table-cell office:value-type="string" table:style-name="ce15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17">
            <text:p>11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Fundacion Sociedad Secreta</text:p>
          </table:table-cell>
          <table:table-cell office:value-type="string" table:style-name="ce15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11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1" table:style-name="ce13">
            <text:p>21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2" table:style-name="ce13">
            <text:p>22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3" table:style-name="ce13">
            <text:p>23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4" table:style-name="ce13">
            <text:p>24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8" table:style-name="ce13">
            <text:p>28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30" table:style-name="ce13">
            <text:p>3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31" table:style-name="ce13">
            <text:p>31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AFP SIEMBRA</text:p>
          </table:table-cell>
          <table:table-cell office:value-type="string" table:style-name="ce15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Exposicion LEONARDO SANZ IN MEMORIAN</text:p>
          </table:table-cell>
          <table:table-cell office:value-type="string" table:style-name="ce15">
            <text:p>N/A</text:p>
          </table:table-cell>
          <table:table-cell office:value-type="float" office:value="23" table:style-name="ce13">
            <text:p>23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MERCADO ARTESANAL</text:p>
          </table:table-cell>
          <table:table-cell office:value-type="string" table:style-name="ce15">
            <text:p>N/A</text:p>
          </table:table-cell>
          <table:table-cell office:value-type="float" office:value="24" table:style-name="ce13">
            <text:p>24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MONTE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aria Montes Barahona</text:p>
          </table:table-cell>
          <table:table-cell office:value-type="string" table:style-name="ce15">
            <text:p>Marco de Bibliotecas</text:p>
          </table:table-cell>
          <table:table-cell office:value-type="string" table:style-name="ce15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para Los Padres</text:p>
          </table:table-cell>
          <table:table-cell office:value-type="string" table:style-name="ce15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Ciclones tropicales y Tsunamis</text:p>
          </table:table-cell>
          <table:table-cell office:value-type="string" table:style-name="ce15">
            <text:p>N/A</text:p>
          </table:table-cell>
          <table:table-cell office:value-type="float" office:value="30" table:style-name="ce13">
            <text:p>3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oyecto POA</text:p>
          </table:table-cell>
          <table:table-cell office:value-type="string" table:style-name="ce1">
            <text:p>N/A</text:p>
          </table:table-cell>
          <table:table-cell office:value-type="float" office:value="1" table:style-name="ce13">
            <text:p>1</text:p>
          </table:table-cell>
          <table:table-cell office:value-type="string" table:style-name="ce19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" table:style-name="ce13">
            <text:p>3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Inaug. Cooperativa Sur-sur RD-Colombia</text:p>
          </table:table-cell>
          <table:table-cell office:value-type="string" table:style-name="ce1">
            <text:p>N/A</text:p>
          </table:table-cell>
          <table:table-cell office:value-type="float" office:value="5" table:style-name="ce13">
            <text:p>5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Muestra y Socializacion con el Teatro Orq. Dom</text:p>
          </table:table-cell>
          <table:table-cell office:value-type="string" table:style-name="ce1">
            <text:p>N/A</text:p>
          </table:table-cell>
          <table:table-cell office:value-type="float" office:value="6" table:style-name="ce13">
            <text:p>6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de persecusion para merengue y bachata</text:p>
          </table:table-cell>
          <table:table-cell office:value-type="string" table:style-name="ce1">
            <text:p>N/A</text:p>
          </table:table-cell>
          <table:table-cell office:value-type="float" office:value="7" table:style-name="ce13">
            <text:p>7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ensenanza ritmo de la bachata</text:p>
          </table:table-cell>
          <table:table-cell office:value-type="string" table:style-name="ce1">
            <text:p>N/A</text:p>
          </table:table-cell>
          <table:table-cell office:value-type="float" office:value="9" table:style-name="ce13">
            <text:p>9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SANCHE CAPOTILL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Ensanche Capotillo</text:p>
          </table:table-cell>
          <table:table-cell office:value-type="string" table:style-name="ce1">
            <text:p>Festival de Musica Urbana de letras limpias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9">
            <text:p>5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uestra Programa: Difusion del Merengue y Bachata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augura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Rueda de Prensa Premios Anuales de Literatura 2024</text:p>
          </table:table-cell>
          <table:table-cell office:value-type="string" table:style-name="ce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9">
            <text:p>11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GUBERNAMENTALES FRENTE AL PALACIO NACIONAL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Cultura Para el Desarrollo</text:p>
          </table:table-cell>
          <table:table-cell office:value-type="string" table:style-name="ce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9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: Defensor del pueblo</text:p>
          </table:table-cell>
          <table:table-cell office:value-type="string" table:style-name="ce1">
            <text:p>N/A</text:p>
          </table:table-cell>
          <table:table-cell office:value-type="float" office:value="14" table:style-name="ce13">
            <text:p>14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ARTE MODERN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del Arte Moderno</text:p>
          </table:table-cell>
          <table:table-cell office:value-type="string" table:style-name="ce1">
            <text:p>Brindis Acto de entrega donacion Rosa Melendez</text:p>
          </table:table-cell>
          <table:table-cell office:value-type="string" table:style-name="ce1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9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politica regional para la promocion y proteccion de las personas artisticas y profesionales de la cultura de la region SICA</text:p>
          </table:table-cell>
          <table:table-cell office:value-type="string" table:style-name="ce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9">
            <text:p>02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al 50 Aniversario del Panteon de la Patria</text:p>
          </table:table-cell>
          <table:table-cell office:value-type="string" table:style-name="ce1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Circulacion del Sello Conmemorativo al 50 Aniversario de la Patria</text:p>
          </table:table-cell>
          <table:table-cell office:value-type="string" table:style-name="ce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9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Biblioteca Nacional Pedro H. Urena</text:p>
          </table:table-cell>
          <table:table-cell office:value-type="string" table:style-name="ce24">
            <text:p>Prácticas de Innovación para una Cultura sostenible</text:p>
          </table:table-cell>
          <table:table-cell office:value-type="string" table:style-name="ce24">
            <text:p>N/A</text:p>
          </table:table-cell>
          <table:table-cell office:value-type="float" office:value="7" table:style-name="ce13">
            <text:p>7</text:p>
          </table:table-cell>
          <table:table-cell office:value-type="string" table:style-name="ce25">
            <text:p>8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Museo de Historia y Geografía</text:p>
          </table:table-cell>
          <table:table-cell office:value-type="string" table:style-name="ce24">
            <text:p>Inauguración de Museo</text:p>
          </table:table-cell>
          <table:table-cell office:value-type="string" table:style-name="ce24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25">
            <text:p>11:00AM<text:s/>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Bar del Teatro</text:p>
          </table:table-cell>
          <table:table-cell office:value-type="string" table:style-name="ce24">
            <text:p>Rueda de Prensa FENATE</text:p>
          </table:table-cell>
          <table:table-cell office:value-type="string" table:style-name="ce24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25">
            <text:p>7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alería Ramón Oviedo</text:p>
          </table:table-cell>
          <table:table-cell office:value-type="string" table:style-name="ce24">
            <text:p>Conversatorio sobre Leonardo Sanz in Memorian</text:p>
          </table:table-cell>
          <table:table-cell office:value-type="string" table:style-name="ce24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5:3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Conferencia FENATE</text:p>
          </table:table-cell>
          <table:table-cell office:value-type="string" table:style-name="ce24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9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Nacional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Museo de Historia y Geografía</text:p>
          </table:table-cell>
          <table:table-cell office:value-type="string" table:style-name="ce24">
            <text:p>Construyendo puentes al pasado:La relevancia de conocer y Proteger Nuestra Identidad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Thalass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4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Thalass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25">
            <text:p>4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IBLIOTECA NACIONAL PEDRO HENRIQUEZ UREÑA</text:p>
          </table:table-cell>
          <table:table-cell office:value-type="string" table:style-name="ce22">
            <text:p>ENTRADA LIBRE</text:p>
          </table:table-cell>
          <table:table-cell office:value-type="string" table:style-name="ce21">
            <text:p>Biblioteca Nacional Pedro H. Urena</text:p>
          </table:table-cell>
          <table:table-cell office:value-type="string" table:style-name="ce20">
            <text:p>Conf. Travesía por nuestra historia: Recuerdo de la trata de personas Esclavizadas y su abolición</text:p>
          </table:table-cell>
          <table:table-cell office:value-type="string" table:style-name="ce24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alería Ramón Oviedo</text:p>
          </table:table-cell>
          <table:table-cell office:value-type="string" table:style-name="ce24">
            <text:p>Visita guiada con Olga Modesto</text:p>
          </table:table-cell>
          <table:table-cell office:value-type="string" table:style-name="ce24">
            <text:p>N/A</text:p>
          </table:table-cell>
          <table:table-cell office:value-type="float" office:value="21" table:style-name="ce13">
            <text:p>21</text:p>
          </table:table-cell>
          <table:table-cell office:value-type="string" table:style-name="ce25">
            <text:p>10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omedor MINC</text:p>
          </table:table-cell>
          <table:table-cell office:value-type="string" table:style-name="ce24">
            <text:p>Celebracion de la asamblea extraordinaria de la COOPNAMA</text:p>
          </table:table-cell>
          <table:table-cell office:value-type="string" table:style-name="ce24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ran Teatro del Cibao Santiago</text:p>
          </table:table-cell>
          <table:table-cell office:value-type="string" table:style-name="ce24">
            <text:p>Por la Danza Cuidad Corazón</text:p>
          </table:table-cell>
          <table:table-cell office:value-type="string" table:style-name="ce24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25">
            <text:p>10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Sala Ayda Bonelly Teatro Nacional<text:s/>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Plaza del Conservatorio. Escuela de Teatro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Sala Ayda Bonelly Teatro Nacional<text:s/>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Plaza del Conservatorio. Escuela de Teatro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inemateca Dominican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inemateca <text:s/>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27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sa de La Musica Plaza del Conservatori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anejo de Efectivo del Tiempo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27">
            <text:p>5:00 p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ueda de Prensa Jose Gabriel Garcia 2023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8">
            <text:p>11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villeros Expresion DOM de la 1ra Guerra Mundial</text:p>
          </table:table-cell>
          <table:table-cell office:value-type="string" table:style-name="ce1">
            <text:p>Salon Postgrado de La UASD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8">
            <text:p>10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string" table:style-name="ce27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string" table:style-name="ce27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ctividad con Los Niños (Pintemos)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27">
            <text:p>10:3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Internacion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Poesia con Mateo Morrison</text:p>
          </table:table-cell>
          <table:table-cell office:value-type="string" table:style-name="ce1">
            <text:p>T3 Sabana Perdid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6H0M0S" table:style-name="ce27">
            <text:p>4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valuacion de Eugenio Maria de Hostos Descubrimiento de America</text:p>
          </table:table-cell>
          <table:table-cell office:value-type="string" table:style-name="ce1">
            <text:p>Facultad de Humanidades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time" office:time-value="PT20H0M0S" table:style-name="ce27">
            <text:p>8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7" table:style-name="ce3">
            <text:p>27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30" table:style-name="ce3">
            <text:p>30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ural Como Herramienta Innovadora</text:p>
          </table:table-cell>
          <table:table-cell office:value-type="string" table:style-name="ce1">
            <text:p>Facultad de Arte UASD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6H0M0S" table:style-name="ce27">
            <text:p>4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del Artesan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time" office:time-value="PT11H0M0S" table:style-name="ce27">
            <text:p>11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s Anuales De Literatura 2023 y Premios Joven de Literatura 2021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time" office:time-value="PT11H0M0S" table:style-name="ce27">
            <text:p>11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sejo de Administracion de RTVD</text:p>
          </table:table-cell>
          <table:table-cell office:value-type="string" table:style-name="ce1">
            <text:p>Salon Minesterial</text:p>
          </table:table-cell>
          <table:table-cell office:value-type="string" table:style-name="ce1">
            <text:p>N/A</text:p>
          </table:table-cell>
          <table:table-cell office:value-type="float" office:value="31" table:style-name="ce3">
            <text:p>31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ABIERTA SIMON BOLIVAR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greso de Animacion Socio cultural</text:p>
          </table:table-cell>
          <table:table-cell office:value-type="string" table:style-name="ce1">
            <text:p>Casa Abierta Simon Bolivar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auguracion de los Pabellones Washintong Heights y Mateo Morrison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DOMINICAN FIEST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oyecto RD-COOPERA</text:p>
          </table:table-cell>
          <table:table-cell office:value-type="string" table:style-name="ce1">
            <text:p>Hotel Dominican Fiest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irma de acuerdo con Propyme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MUSI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auguracion del Conserv. De la Musica</text:p>
          </table:table-cell>
          <table:table-cell office:value-type="string" table:style-name="ce1">
            <text:p>Conservatorio de Musica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7H0M0S" table:style-name="ce9">
            <text:p>5:00 p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 de la No Violencia Contra la Mujer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rindis Liquido en Departamento de Folklore</text:p>
          </table:table-cell>
          <table:table-cell office:value-type="string" table:style-name="ce1">
            <text:p>Cuidad Coloni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ujeres en la Construccion de la Democracia Dominican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6H0M0S" table:style-name="ce9">
            <text:p>6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cendido del Arbol Navideñ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Uniendo Fuerzas con el VIH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elebrando Nuestro Patrimonio Cultural- Unesco</text:p>
          </table:table-cell>
          <table:table-cell office:value-type="string" table:style-name="ce1">
            <text:p>Centro Cultural Espana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: Buenas Practicas en Inst y 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ESP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del Patrimonio Monumental</text:p>
          </table:table-cell>
          <table:table-cell office:value-type="string" table:style-name="ce1">
            <text:p>Plaza de Espan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7H30M0S" table:style-name="ce9">
            <text:p>7:3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azar Naviden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Nuestros Derechos H. y la Inclusion de Personas con Discapacidad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Anual de Artesan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Anual <text:s/>de Literatura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6" table:style-name="ce3">
            <text:p>6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Premio Nacional de Artes Visuales</text:p>
          </table:table-cell>
          <table:table-cell office:value-type="string" table:style-name="ce29">
            <text:p>Galería Ramón Oviedo</text:p>
          </table:table-cell>
          <table:table-cell office:value-type="string" table:style-name="ce29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30">
            <text:p>11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Sonido para Misa Conmemorativa por el Mes de la Patria</text:p>
          </table:table-cell>
          <table:table-cell office:value-type="string" table:style-name="ce29">
            <text:p>Panteón de La Patria</text:p>
          </table:table-cell>
          <table:table-cell office:value-type="string" table:style-name="ce29">
            <text:p>N/A</text:p>
          </table:table-cell>
          <table:table-cell office:value-type="float" office:value="27" table:style-name="ce3">
            <text:p>27</text:p>
          </table:table-cell>
          <table:table-cell office:value-type="time" office:time-value="PT9H0M0S" table:style-name="ce30">
            <text:p>9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Ofrenda Floral</text:p>
          </table:table-cell>
          <table:table-cell office:value-type="string" table:style-name="ce31">
            <text:p>Altar de la Patria</text:p>
          </table:table-cell>
          <table:table-cell office:value-type="string" table:style-name="ce31">
            <text:p>N/A</text:p>
          </table:table-cell>
          <table:table-cell office:value-type="float" office:value="13" table:style-name="ce13">
            <text:p>13</text:p>
          </table:table-cell>
          <table:table-cell office:value-type="time" office:time-value="PT9H30M0S" table:style-name="ce32">
            <text:p>9:3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JOSE F PEÑA GOMEZ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En San Valentin Enamorate del Arte y La Cultura</text:p>
          </table:table-cell>
          <table:table-cell office:value-type="string" table:style-name="ce31">
            <text:p>Plaza Jose F. Peña Gomez</text:p>
          </table:table-cell>
          <table:table-cell office:value-type="string" table:style-name="ce31">
            <text:p>N/A</text:p>
          </table:table-cell>
          <table:table-cell office:value-type="float" office:value="14" table:style-name="ce13">
            <text:p>14</text:p>
          </table:table-cell>
          <table:table-cell office:value-type="time" office:time-value="PT11H0M0S" table:style-name="ce32">
            <text:p>11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Anuncio Oficial del Desfile Nacional de Carnaval 2025</text:p>
          </table:table-cell>
          <table:table-cell office:value-type="string" table:style-name="ce31">
            <text:p>Lobby del MINC</text:p>
          </table:table-cell>
          <table:table-cell office:value-type="string" table:style-name="ce31">
            <text:p>N/A</text:p>
          </table:table-cell>
          <table:table-cell office:value-type="float" office:value="19" table:style-name="ce13">
            <text:p>19</text:p>
          </table:table-cell>
          <table:table-cell office:value-type="time" office:time-value="PT10H0M0S" table:style-name="ce32">
            <text:p>10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Solicitud de Equipo de Sonido para: Decima y Poesia</text:p>
          </table:table-cell>
          <table:table-cell office:value-type="string" table:style-name="ce31">
            <text:p>Parque Colon</text:p>
          </table:table-cell>
          <table:table-cell office:value-type="string" table:style-name="ce31">
            <text:p>N/A</text:p>
          </table:table-cell>
          <table:table-cell office:value-type="float" office:value="21" table:style-name="ce13">
            <text:p>21</text:p>
          </table:table-cell>
          <table:table-cell office:value-type="time" office:time-value="PT17H0M0S" table:style-name="ce32">
            <text:p>5:00 p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Alquiler de Sonido</text:p>
          </table:table-cell>
          <table:table-cell office:value-type="string" table:style-name="ce31">
            <text:p>Patio EspaÑol Archivo General de la Nacion</text:p>
          </table:table-cell>
          <table:table-cell office:value-type="string" table:style-name="ce31">
            <text:p>N/A</text:p>
          </table:table-cell>
          <table:table-cell office:value-type="float" office:value="21" table:style-name="ce13">
            <text:p>21</text:p>
          </table:table-cell>
          <table:table-cell office:value-type="time" office:time-value="PT19H0M0S" table:style-name="ce32">
            <text:p>7:00 p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Sonido para Misas Conmemorativo Mes de la Patria</text:p>
          </table:table-cell>
          <table:table-cell office:value-type="string" table:style-name="ce31">
            <text:p>Panteon de la Patria</text:p>
          </table:table-cell>
          <table:table-cell office:value-type="string" table:style-name="ce31">
            <text:p>N/A</text:p>
          </table:table-cell>
          <table:table-cell office:value-type="float" office:value="24" table:style-name="ce13">
            <text:p>24</text:p>
          </table:table-cell>
          <table:table-cell office:value-type="time" office:time-value="PT10H0M0S" table:style-name="ce32">
            <text:p>10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LA CULTUR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Develado de la Tarja de Marcio Veloz Maggiolo</text:p>
          </table:table-cell>
          <table:table-cell office:value-type="string" table:style-name="ce31">
            <text:p>Galeria Ramon Oviedo</text:p>
          </table:table-cell>
          <table:table-cell office:value-type="string" table:style-name="ce31">
            <text:p>N/A</text:p>
          </table:table-cell>
          <table:table-cell office:value-type="float" office:value="26" table:style-name="ce13">
            <text:p>26</text:p>
          </table:table-cell>
          <table:table-cell office:value-type="time" office:time-value="PT11H0M0S" table:style-name="ce32">
            <text:p>11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stamo de Pantallas</text:p>
          </table:table-cell>
          <table:table-cell office:value-type="string" table:style-name="ce1">
            <text:p>Bellas Artes</text:p>
          </table:table-cell>
          <table:table-cell office:value-type="string" table:style-name="ce31">
            <text:p>N/A</text:p>
          </table:table-cell>
          <table:table-cell office:value-type="float" office:value="6" table:style-name="ce13">
            <text:p>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las Mariposas, Los alcarrizo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stamo de Banderas y Astas</text:p>
          </table:table-cell>
          <table:table-cell office:value-type="string" table:style-name="ce1">
            <text:p>Parque las Mariposas, Los alcarrizos</text:p>
          </table:table-cell>
          <table:table-cell office:value-type="string" table:style-name="ce31">
            <text:p>N/A</text:p>
          </table:table-cell>
          <table:table-cell office:value-type="float" office:value="7" table:style-name="ce13">
            <text:p>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de Dinafolk, Folklor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ervicio de Catering para Actividad en Dinafolk</text:p>
          </table:table-cell>
          <table:table-cell office:value-type="string" table:style-name="ce1">
            <text:p>Oficinas de Dinafolk, Folklore</text:p>
          </table:table-cell>
          <table:table-cell office:value-type="string" table:style-name="ce31">
            <text:p>N/A</text:p>
          </table:table-cell>
          <table:table-cell office:value-type="float" office:value="14" table:style-name="ce13">
            <text:p>14</text:p>
          </table:table-cell>
          <table:table-cell office:value-type="time" office:time-value="PT16H0M0S" table:style-name="ce9">
            <text:p>4:00 p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cierto Filarmonico en Moca</text:p>
          </table:table-cell>
          <table:table-cell office:value-type="string" table:style-name="ce1">
            <text:p>Moca</text:p>
          </table:table-cell>
          <table:table-cell office:value-type="string" table:style-name="ce31">
            <text:p>N/A</text:p>
          </table:table-cell>
          <table:table-cell office:value-type="float" office:value="16" table:style-name="ce13">
            <text:p>16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econ STO DGO.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esfile Nacional de Carnaval 2025</text:p>
          </table:table-cell>
          <table:table-cell office:value-type="string" table:style-name="ce1">
            <text:p>Malecon STO DGO.</text:p>
          </table:table-cell>
          <table:table-cell office:value-type="string" table:style-name="ce31">
            <text:p>N/A</text:p>
          </table:table-cell>
          <table:table-cell office:value-type="float" office:value="23" table:style-name="ce13">
            <text:p>23</text:p>
          </table:table-cell>
          <table:table-cell office:value-type="time" office:time-value="PT16H0M0S" table:style-name="ce9">
            <text:p>4:00 p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 Sergio Ins. En Bani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cierto Filarmonico en Bani</text:p>
          </table:table-cell>
          <table:table-cell office:value-type="string" table:style-name="ce1">
            <text:p>Plaza de la Cultura Sergio Ins. En Bani</text:p>
          </table:table-cell>
          <table:table-cell office:value-type="string" table:style-name="ce3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33">
            <text:p>6:00PM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Internacional del Libro Infanto Juvenil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31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de los Artesanos</text:p>
          </table:table-cell>
          <table:table-cell office:value-type="string" table:style-name="ce1">
            <text:p>Galeria Ramon Oviedo</text:p>
          </table:table-cell>
          <table:table-cell office:value-type="string" table:style-name="ce31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5H0M0S" table:style-name="ce9">
            <text:p>3:00 p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XII Festival Internacional de Teatro 2025</text:p>
          </table:table-cell>
          <table:table-cell office:value-type="string" table:style-name="ce1">
            <text:p>Cinemateca</text:p>
          </table:table-cell>
          <table:table-cell office:value-type="string" table:style-name="ce31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3H0M0S" table:style-name="ce9">
            <text:p>1:00 p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novacion en Gestion Cultural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, 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Internacional del Libro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3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versacion en la Galeria</text:p>
          </table:table-cell>
          <table:table-cell office:value-type="string" table:style-name="ce1">
            <text:p>Galeria Ramon Oviedo</text:p>
          </table:table-cell>
          <table:table-cell office:value-type="string" table:style-name="ce3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8H30M0S" table:style-name="ce9">
            <text:p>6:30 p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a para el desarrollo comunitari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2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keting Digital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arketing Digital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estion Cultural<text:s/></text:p>
          </table:table-cell>
          <table:table-cell office:value-type="string" table:style-name="ce1">
            <text:p>Sala Aida Cartagena, 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3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rma con Alm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5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lle Cultur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Importancia y Beneficios de la Donacion de Sangr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Comedor del MINC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Feria Internacional del Libro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con Artista de la Romana Bienal de Artes visuales 202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de 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ontaje de 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0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conmemorativo a las Mad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cto conmemorativo a las Madres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tografia Movi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onocimiento a las Mad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conocimiento a las Madres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er Class Universidad William Carey de EEUU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sobre la chacabana como Identidad Cultur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s de Parqu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Tardes de Parques</text:p>
          </table:table-cell>
          <table:table-cell office:value-type="string" table:style-name="ce1">
            <text:p>Centro Cultural Leon Jimenez en Santiag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3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Escuela Primaria Salome Urena Capotill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2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4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Benengeli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Benengeli</text:p>
          </table:table-cell>
          <table:table-cell office:value-type="string" table:style-name="ce36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Premios Anuales de Desfile Nacional de Carnaval 2025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Auditorio Museo de Arte Moderno</text:p>
          </table:table-cell>
          <table:table-cell office:value-type="string" table:style-name="ce37">
            <text:p>Auditorio Museo de Arte Modern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38">
            <text:p>11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Taller: Regimen <text:s/>Simplificado de Tributacion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38">
            <text:p>9:3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Ecorally RedPEA Unesco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Zoologico Nacional</text:p>
          </table:table-cell>
          <table:table-cell office:value-type="string" table:style-name="ce37">
            <text:p>Zoologico Nacion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Las Buenas Palabras y Tardes de Parques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Parque Central de Azua</text:p>
          </table:table-cell>
          <table:table-cell office:value-type="string" table:style-name="ce37">
            <text:p>Parque Central de Azu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38">
            <text:p>5:0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Gestion Cultural y Economica para Desarrollo comunitario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UASD Hato Mayor del Rey</text:p>
          </table:table-cell>
          <table:table-cell office:value-type="string" table:style-name="ce37">
            <text:p>UASD Hato Mayor del Rey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38">
            <text:p>9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Uso de las Buenas Palabras composicion Musical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Ayuntamiento STO DGO OESTE</text:p>
          </table:table-cell>
          <table:table-cell office:value-type="string" table:style-name="ce37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Refrigerios para Escuelas Libres Villa Sonador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BONAO</text:p>
          </table:table-cell>
          <table:table-cell office:value-type="string" table:style-name="ce37">
            <text:p>BONA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Gestion Cultural y Salud Mental Comunitario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Escuela Basica Salome Urena, Ensanche Capotillo</text:p>
          </table:table-cell>
          <table:table-cell office:value-type="string" table:style-name="ce37">
            <text:p>Escuela Basica Salome Urena, Ensanche Capotillo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38">
            <text:p>3:0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Taller: Gestion de redes Sociales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38">
            <text:p>9:3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Calle Cultura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Salcedo</text:p>
          </table:table-cell>
          <table:table-cell office:value-type="string" table:style-name="ce37">
            <text:p>Salc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38">
            <text:p>4:0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Conversatorio mensual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38">
            <text:p>6:3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Uso de las Buenas Palabras composicion Musical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Ayuntamiento STO DGO OESTE</text:p>
          </table:table-cell>
          <table:table-cell office:value-type="string" table:style-name="ce37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Premio Internacional <text:s/>Pedro Henriquez Urena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Sala Aida Cartagena</text:p>
          </table:table-cell>
          <table:table-cell office:value-type="string" table:style-name="ce37">
            <text:p>Sala Aida Cartagen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38">
            <text:p>11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Aniversario del MINC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Catedral Primada de America</text:p>
          </table:table-cell>
          <table:table-cell office:value-type="string" table:style-name="ce37">
            <text:p>Catedral Primada de Amer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38">
            <text:p>9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Arma con Alma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38">
            <text:p>9:3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yuntamiento Sto Dgo Oeste<text:s/></text:p>
          </table:table-cell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Bande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obernacion provincia de Dajabon</text:p>
          </table:table-cell>
          <table:table-cell office:value-type="string" table:style-name="ce1">
            <text:p>Solicitud de Banderas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obernacion de Samana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de Escuela de Bellas Art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s Terrenas, Samana</text:p>
          </table:table-cell>
          <table:table-cell office:value-type="string" table:style-name="ce1">
            <text:p>Inaugurac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General de Jubilacion y Pensiones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rque Corazon, Distrito Nacional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rque Duarte, Cotui.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4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Nacional de la DNC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Congreso Nacional de la DNC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5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Fotografia Movi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Fotografia Movil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TSC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<text:s/>de Historia Jose Gabriel Garcia 2024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11:3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y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UASD SAN FRANCISCO DE MACORIS</text:p>
          </table:table-cell>
          <table:table-cell office:value-type="string" table:style-name="ce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Sanar des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yuntamiento Sto Dgo Este</text:p>
          </table:table-cell>
          <table:table-cell office:value-type="string" table:style-name="ce1">
            <text:p>Taller: Sanar desde la Cultura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2;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los pad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Dia de los pad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en la Galeri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 en la Galeri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6:3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cultural y Financie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lcaldia del Municipio de Guayacanes</text:p>
          </table:table-cell>
          <table:table-cell office:value-type="string" table:style-name="ce1">
            <text:p>Taller: Gestion cultural y Financiera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estion Cultural, Educacion Financiera y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estion Cultural, Educacion Financiera y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Monte Cristi</text:p>
          </table:table-cell>
          <table:table-cell office:value-type="string" table:style-name="ce4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Visita Guiada con el Consul de New York, Plaza de la Cultura, Zona Colonial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Plaza de la Cultura</text:p>
          </table:table-cell>
          <table:table-cell office:value-type="string" table:style-name="ce41">
            <text:p>Visita Guiada con el Consul de New York, Plaza de la Cultura,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2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Concierto Orquestal Filarmonico en Sosu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Sosua, Puerto Plata</text:p>
          </table:table-cell>
          <table:table-cell office:value-type="string" table:style-name="ce41">
            <text:p>Concierto Orquestal Filarmonico en Sosu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ueda de Prensa de 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Bar del Teatro Nacional</text:p>
          </table:table-cell>
          <table:table-cell office:value-type="string" table:style-name="ce41">
            <text:p>Rueda de Prensa de FITE RD 2025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Principios y Herrramientas para MIPYME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Principios y Herrramientas para MIPYME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Santiago, Cienfuegos</text:p>
          </table:table-cell>
          <table:table-cell office:value-type="string" table:style-name="ce4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como Distinguir mi Marc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como Distinguir mi Mar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Silla Adult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Explanada Museo de Arte Moderno</text:p>
          </table:table-cell>
          <table:table-cell office:value-type="string" table:style-name="ce41">
            <text:p>Silla Adul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Fundacion Fe y Familia (Catering)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Los minas</text:p>
          </table:table-cell>
          <table:table-cell office:value-type="string" table:style-name="ce41">
            <text:p>Fundacion Fe y Familia (Catering)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Pintemo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Pintemo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Reglamento de Aplicacion 587-24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Reglamento de Aplicacion 587-24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de Capacitacion y Encuentro Anual<text:s/>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de Capacitacion y Encuentro Anu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Cultura y Salud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Consejo Nacional de las Personas Envejecientes</text:p>
          </table:table-cell>
          <table:table-cell office:value-type="string" table:style-name="ce41">
            <text:p>Cultura y Salud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Juntos Hacemos Cultur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Centro Tecnologico <text:s/>Radio CTC.</text:p>
          </table:table-cell>
          <table:table-cell office:value-type="string" table:style-name="ce41">
            <text:p>Juntos Hacemos Cultu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Acto Inaugural de la Bienal 31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Explanada del Museo de Arte Moderno</text:p>
          </table:table-cell>
          <table:table-cell office:value-type="string" table:style-name="ce41">
            <text:p>Acto Inaugural de la Bienal 31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ventud, Cultura y Pnesamient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Juventud, Cultura y Pnesamient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co Orquest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osua, Puerto Plata.</text:p>
          </table:table-cell>
          <table:table-cell office:value-type="string" table:style-name="ce1">
            <text:p>Concierto Filarmonco Orquest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Guion de Cin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glesia Casa de Oracion</text:p>
          </table:table-cell>
          <table:table-cell office:value-type="string" table:style-name="ce1">
            <text:p>Taller de Guion de Cines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ya de Guibi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ienfuegos Santiag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union con Artesano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 con Artesano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cinto Maria Eugenio de Hosto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7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time-style style:name="N25">
      <number:hours/>
      <number:text>:</number:text>
      <number:minutes number:style="long"/>
    </number:time-style>
    <number:time-style style:name="N36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velin De Jesús Fernández Jiménez</meta:initial-creator>
    <dc:creator>Stephany</dc:creator>
    <meta:creation-date>2023-09-18T13:59:13Z</meta:creation-date>
    <dc:date>2025-10-20T13:25:13Z</dc:date>
    <meta:user-defined meta:name="ContentTypeId">0x010100A23BBF15C6322549B35D4D93D2BA63D2</meta:user-defined>
    <meta:user-defined meta:name="MediaServiceImageTags"/>
  </office:meta>
</office:document-meta>
</file>