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23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Normal_32_2" style:data-style-name="N25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Normal_32_2" style:data-style-name="N23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Default" style:data-style-name="N23"/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23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2" style:data-style-name="N2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Normal_32_2" style:data-style-name="N19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3.3879166666667cm" style:use-optimal-column-width="true"/>
    </style:style>
    <style:style style:name="co2" style:family="table-column">
      <style:table-column-properties fo:break-before="auto" style:column-width="14.1816666666667cm"/>
    </style:style>
    <style:style style:name="co3" style:family="table-column">
      <style:table-column-properties fo:break-before="auto" style:column-width="12.5941666666667cm" style:use-optimal-column-width="true"/>
    </style:style>
    <style:style style:name="co4" style:family="table-column">
      <style:table-column-properties fo:break-before="auto" style:column-width="10.6097916666667cm"/>
    </style:style>
    <style:style style:name="co5" style:family="table-column">
      <style:table-column-properties fo:break-before="auto" style:column-width="13.01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_-_2024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2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ON DE ACTIVIDADES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 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ANUEL DEL CABRAL BIBLIOTECA PEDRO MIR UASD</text:p>
          </table:table-cell>
          <table:table-cell office:value-type="string" table:style-name="ce1">
            <text:p>DANZAS DE MI TIERRA (AREA FOLKLORICA)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AZON MISERICORDIOSO DE JESUS<text:s/></text:p>
          </table:table-cell>
          <table:table-cell office:value-type="string" table:style-name="ce1">
            <text:p>CONCIERTO DE MUSICA SACRA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SANTA ROSA DE LIMA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 MES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 BAJO LA LUN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300 PLATEA Y 200 BALC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TODO ZARZAUELA SOLO ZARZUELA II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FCO DE MACORIS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 PUERTO PLATA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V FORUM NACIONAL DE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INTERNACIONAL ANA ABAD ESPANA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INVITADA DOMINICANA CARMEN HEREDIA CRITICA DE ARTE Y ESCRITOR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DE COMPANIAS DE DANZA DEL ESTAD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MPAÑÍA DE DANZA CONTEMPORANEA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 AL 30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SEMINARIO TECNICO DE DIREC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TALLER DE DIRECCION DE BANDAS ESCOLAR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INAUG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BANDAS DE MUSICA INFANTILES Y MAYOR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FLAUT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ALTER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DE BANDAS DE MUSICA JUVENI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M A 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PERCU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DE GAL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 DE VIOLIN Y PIA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RSERVATORIO NAC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 ASAMBLEA DE PROFES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EJERCICIO DE FANTASIA MUSIC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SEPTETO DE VIENTOS FUERZA AEREA COLOMBIA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CLAUSU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LA FEMME EXPOSICION COLECTIVA DEL GRUPO INVACION CULTURAL DE 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BAILABLE PARA LA RECUPERACION DE LAS TRADICION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 ESTUDIANT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LECTURA COLECTIVA DE POEMAS DEDICADA A PABLO NERUDA</text:p>
          </table:table-cell>
          <table:table-cell office:value-type="string" table:style-name="ce1">
            <text:p>POEMAS BAJO LA LLUV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2 AL 14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2">
            <text:p>DEL 19 AL 21</text:p>
          </table:table-cell>
          <table:table-cell office:value-type="string" table:style-name="ce2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 APASSIONATO CONCIERTO A LAS MAD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E DANZA DEFILLO<text:s/></text:p>
          </table:table-cell>
          <table:table-cell office:value-type="string" table:style-name="ce2">
            <text:p>DEL 26 AL 28</text:p>
          </table:table-cell>
          <table:table-cell office:value-type="string" table:style-name="ce2">
            <text:p>8 30PM Y 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2">
            <text:p>ENTRADA GENERAL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 A LAS MAD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ORQUEST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 RITMO DE MI TIER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2">
            <text:p>PLATEA 3000 BALCON 2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A LO GRANDE REY RUIZ Y AYMEE NUVIOL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SU GRA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GALA DIRIGIDO POR JOSE ANTONIO MOLI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 DE PIANO GABRIELA MONTE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 SINFONIA BEETHOVEN DIRECCION JOSE ANTONIO MOLI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2">
            <text:p>PLATEA 2000 - 2500 Y 3000 BALCON BAJO -1500 BALCON ALTO 1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EL BOHEMIO CIBAEÑO(TORITO)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2">
            <text:p>ENTRADA GENERAL 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RAMON</text:p>
          </table:table-cell>
          <table:table-cell office:value-type="string" table:style-name="ce2">
            <text:p>DEL 5 AL 7</text:p>
          </table:table-cell>
          <table:table-cell office:value-type="string" table:style-name="ce2">
            <text:p>8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GEMELA DE MI MUJER</text:p>
          </table:table-cell>
          <table:table-cell office:value-type="string" table:style-name="ce2">
            <text:p>Del 11 al 14 / Del 18 al 20 y del 25 al 28</text:p>
          </table:table-cell>
          <table:table-cell office:value-type="string" table:style-name="ce2">
            <text:p>9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A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 A 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SEJO SEGURIDAD SOCIAL (PEREZMODESTO)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FARID ADIN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 HILDA GARCIA</text:p>
          </table:table-cell>
          <table:table-cell office:value-type="string" table:style-name="ce1">
            <text:p>CHARLA SOBRE EMPRENDIMIENTO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4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TALLER DE MOTIVACION A LA LECTURA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 3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ENCUENTRO CON LA COMUNIDAD ENFOQUE DE LÍDERES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ARTISTA SOY MUESTRA FINAL DEL ÁREA DOCENTE</text:p>
          </table:table-cell>
          <table:table-cell office:value-type="string" table:style-name="ce1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SOBRE APRECIACION DE CINE Y PROYECCION DE PELÍCULA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RIA GASTRONOMICA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 OBRA ENTRE ALAMBRADA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CON MOTIVO DIA DEL MAESTRO EN HONOR A LA PROFESORA LILLIAM BRUGAL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 EN FESTIVAL ARTE MICHES 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RIQUILLO SANCHEZ MINC</text:p>
          </table:table-cell>
          <table:table-cell office:value-type="string" table:style-name="ce1">
            <text:p>CONCIERTO DE VERAN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 ALAMBRADA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X ENTREGA DE PREMIOS ATABEY 2017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PLATEA 1000 BALCON 8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AFA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9 AL 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</text:p>
          </table:table-cell>
          <table:table-cell office:value-type="string" table:style-name="ce2">
            <text:p>8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2017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18</text:p>
          </table:table-cell>
          <table:table-cell office:value-type="string" table:style-name="ce2">
            <text:p>4: 00p.m. Y 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NTALOGIA DE LA OPERA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2">
            <text:p>PLATEA 800 BALCON 6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LA DULCERIA DE DON PIRULIN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DEL 23 AL 2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 BHD LEON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MIO MUJERES QUE CAMBIAN EL MUNDO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5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2 Y 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5 y 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6 y 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7 y 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3">
            <text:p>1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18 y 25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RANSMISION Y PROYECCION EN VIVO DE LOS GANADORES DE VANCLIBURN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POR INVITACION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CONCIERTO CHEL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NUESTRAS MUJERES</text:p>
          </table:table-cell>
          <table:table-cell office:value-type="string" table:style-name="ce2">
            <text:p>DEL 6 AL 9<text:s/></text:p>
          </table:table-cell>
          <table:table-cell office:value-type="string" table:style-name="ce2">
            <text:p>8 30p.m. 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BACHATA</text:p>
          </table:table-cell>
          <table:table-cell office:value-type="string" table:style-name="ce2">
            <text:p>DEL 27 AL 30</text:p>
          </table:table-cell>
          <table:table-cell office:value-type="string" table:style-name="ce2">
            <text:p>8 30p.m.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 FIN DE AÑO</text:p>
          </table:table-cell>
          <table:table-cell office:value-type="string" table:style-name="ce1">
            <text:p>CONCIERTO FIN DE AÑO ACADEMIA FARID ADIN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JAZZ DE MICHEL MANNING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AVES DEL PARAI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LA CASITA DEL BOSQU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POETAS DOMINICANOS EN PEDRO MIR</text:p>
          </table:table-cell>
          <table:table-cell office:value-type="string" table:style-name="ce2">
            <text:p>DEL 25 AL 2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<text:s/>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CAONA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 CAONA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DE LOS GANADORES DEL XVIII CONCURSO INTERNACIONAL DE PIANO SANTANDER PALOMAOSHEA</text:p>
          </table:table-cell>
          <table:table-cell office:value-type="string" table:style-name="ce1">
            <text:p>GALA DE APERTURA DE LA TEMPORADA DE LA ORQUESTA SINFONICA NACIONAL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2" table:style-name="ce2">
            <text:p>12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600" table:style-name="ce3">
            <text:p>6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750" table:style-name="ce3">
            <text:p>75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 EL JARDIN DIVERTIDO</text:p>
          </table:table-cell>
          <table:table-cell office:value-type="string" table:style-name="ce1">
            <text:p>ESPECTACULO EL JARDIN DIVERTI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5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 COLECTIVA DE FOTOGRAFIA FOTOCELDIA<text:s/>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I CONCIERTO DE TEMPORADA</text:p>
          </table:table-cell>
          <table:table-cell office:value-type="string" table:style-name="ce1">
            <text:p>PRESENTACION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 TEATRO ENTRE ALAMBRAD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IV CONCIERTO DE TEMPOR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0" table:style-name="ce2">
            <text:p>20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9" table:style-name="ce2">
            <text:p>29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0" table:style-name="ce2">
            <text:p>20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float" office:value="300" table:style-name="ce3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2" table:style-name="ce2">
            <text:p>22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CLAUSURA DE TEMPORADA<text:s/>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9" table:style-name="ce2">
            <text:p>29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 ENTREALAMBRADAS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 LARGA DE MUSEOS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GLESIA JESUCRISTO REY 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EXPOSICION JUEGOS DE TRANSPARENCIA DEL ARTISTA JULIO TEJADA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ACTO DE CORONACION REYES DEL CARNAVAL</text:p>
          </table:table-cell>
          <table:table-cell office:value-type="string" table:style-name="ce1">
            <text:p>CORONACION CARNAV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ESFILE CARNAVAL INFANTIL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STIVAL DE MUSICA ALIBANDAS Y COREOGRAFIAS ALIBABA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ALECON DESD. TRAMO MAXIMO GOMEZ Y PTE. VICINI BURGOS</text:p>
          </table:table-cell>
          <table:table-cell office:value-type="string" table:style-name="ce1">
            <text:p>DESFILE NACIONAL DE CARNAVAL 2018</text:p>
          </table:table-cell>
          <table:table-cell office:value-type="string" table:style-name="ce1">
            <text:p>DESFILE NACIONAL DE CARNAVAL 20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IVERSIDAD NORDESTANA SAN FCO. DE MACORIS</text:p>
          </table:table-cell>
          <table:table-cell office:value-type="string" table:style-name="ce1">
            <text:p>40 ANIVERSARIO UNIVERSIDAD NORDESTAN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CONFERENCIA DEL MINISTRO DE CULTURA Y DEPORTES DE GUATEMALA DR JOSE LUIS CHEAURRUELA</text:p>
          </table:table-cell>
          <table:table-cell office:value-type="string" table:style-name="ce1">
            <text:p>CONFERE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DESARROLLO INSTITU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ALLER GESTION CULTURAL EN UN ENTORNO COMUNITARIO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 a 2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INAUGURACION DEL 18VO FESTIVAL NACIONAL DE TEATRO AFICIONADO EMILIO APARICIO<text:s text:c="2"/></text:p>
          </table:table-cell>
          <table:table-cell office:value-type="string" table:style-name="ce1">
            <text:p>INAUGUR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 CARMEN NATALIA BNPHU</text:p>
          </table:table-cell>
          <table:table-cell office:value-type="string" table:style-name="ce1">
            <text:p>ACTO DE ENTREGA DEL PREMIO ANUAL DE HISTORIA</text:p>
          </table:table-cell>
          <table:table-cell office:value-type="string" table:style-name="ce1">
            <text:p>PREMI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PREMIOS SOBERANO</text:p>
          </table:table-cell>
          <table:table-cell office:value-type="string" table:style-name="ce1">
            <text:p>PREMI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ACTO DE CLAUSURA DEL 18VO FESTIVAL NACIONAL DE TEATRO AFICIONADO EMILIO APARICIO<text:s text:c="2"/></text:p>
          </table:table-cell>
          <table:table-cell office:value-type="string" table:style-name="ce1">
            <text:p>FESTI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NAHILDA GARCIA CCNG</text:p>
          </table:table-cell>
          <table:table-cell office:value-type="string" table:style-name="ce1">
            <text:p>INCIDENCIA DE ACOSO SEXUAL EN MUJERES CON DISCAPACIDAD<text:s/></text:p>
          </table:table-cell>
          <table:table-cell office:value-type="string" table:style-name="ce1">
            <text:p>ACTIVIDADES CONMEMORATIVA POR EL DIA INTERNACIONAL DE LA MUJER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CON LA ORQUESTA DE LA UNIVERSIDAD DE HAMBURGO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VFORUMPORELDIAINTERNACIONALDELADANZA.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ÍA 360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S ELADIA DE CUELLO AL BALLET CLÁSIC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CONSERVATORIO DE MUSICA</text:p>
          </table:table-cell>
          <table:table-cell office:value-type="string" table:style-name="ce1">
            <text:p>CONCIERTO 63VO ANIVERSARIO DEL CORO NACIONAL</text:p>
          </table:table-cell>
          <table:table-cell office:value-type="string" table:style-name="ce1">
            <text:p>CONCIERTO 63VO ANIVERSARIO DEL CORO NACIONA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INAUGURACION DE LA EXPOSICION PINTURA TEMAS DIVERS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 DE PRENSA DE LA 21VA FIL SANTO DOMINGO 2018</text:p>
          </table:table-cell>
          <table:table-cell office:value-type="string" table:style-name="ce1">
            <text:p>RUEDA DE PRENS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8</text:p>
          </table:table-cell>
          <table:table-cell office:value-type="string" table:style-name="ce1">
            <text:p>F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9</text:p>
          </table:table-cell>
          <table:table-cell office:value-type="string" table:style-name="ce1">
            <text:p>FI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0</text:p>
          </table:table-cell>
          <table:table-cell office:value-type="string" table:style-name="ce1">
            <text:p>FIL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1</text:p>
          </table:table-cell>
          <table:table-cell office:value-type="string" table:style-name="ce1">
            <text:p>FIL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2</text:p>
          </table:table-cell>
          <table:table-cell office:value-type="string" table:style-name="ce1">
            <text:p>FI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3</text:p>
          </table:table-cell>
          <table:table-cell office:value-type="string" table:style-name="ce1">
            <text:p>FIL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4</text:p>
          </table:table-cell>
          <table:table-cell office:value-type="string" table:style-name="ce1">
            <text:p>FI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5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6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7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8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9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V FORUM NACIONAL DE DANZA</text:p>
          </table:table-cell>
          <table:table-cell office:value-type="string" table:style-name="ce1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LDEN LAND WOLRD TOUR CONAIS HASYED</text:p>
          </table:table-cell>
          <table:table-cell office:value-type="string" table:style-name="ce2">
            <text:p>PLATEA 2500 y Platea BB1500 balcon bajo 1000 y balcon alto 800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RECITAL GOLDEN LAND WORLD TOUR CON AISHA SYED</text:p>
          </table:table-cell>
          <table:table-cell office:value-type="string" table:style-name="ce1">
            <text:p>RECIT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INAUGURACION DE LA FIL 2018</text:p>
          </table:table-cell>
          <table:table-cell office:value-type="string" table:style-name="ce1">
            <text:p>INAUGUR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D ADIN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DE PRIMAVERA</text:p>
          </table:table-cell>
          <table:table-cell office:value-type="string" table:style-name="ce1">
            <text:p>CONCIER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 SANCHEZ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</text:p>
          </table:table-cell>
          <table:table-cell office:value-type="string" table:style-name="ce1">
            <text:p>CONFER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SHA SYED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RUEDA DE PRENSA AISHA SYED</text:p>
          </table:table-cell>
          <table:table-cell office:value-type="string" table:style-name="ce1">
            <text:p>RUEDA DE PRENS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MIO ELADIA DE CUELLO AL BALLET CLASICO</text:p>
          </table:table-cell>
          <table:table-cell office:value-type="string" table:style-name="ce1">
            <text:p>PREMI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DANZ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 BALLET FOLKLORICO NACIONAL</text:p>
          </table:table-cell>
          <table:table-cell office:value-type="string" table:style-name="ce1">
            <text:p>TALLER COREOGRÁFICO</text:p>
          </table:table-cell>
          <table:table-cell office:value-type="string" table:style-name="ce1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NOL CIUDAD COLONIAL</text:p>
          </table:table-cell>
          <table:table-cell office:value-type="string" table:style-name="ce1">
            <text:p>TALLER SOBRE EL SITIO HISTORICO LA ISABEL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DE LA EXPOSICION PINTURA TEMAS DIVERSOS</text:p>
          </table:table-cell>
          <table:table-cell office:value-type="string" table:style-name="ce1">
            <text:p>INAUGURACION DE LA EXPOSICION PINTUR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JUAN FRANCISCO GARCIA CONSERVATORIO NACIONAL DE MUSICA</text:p>
          </table:table-cell>
          <table:table-cell office:value-type="string" table:style-name="ce1">
            <text:p>3ER CONCIERTO DE LA XVII TEMPORADA MANUEL SIMO</text:p>
          </table:table-cell>
          <table:table-cell office:value-type="string" table:style-name="ce1">
            <text:p>CONCIER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INAUGURAL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DE GALA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 LAS MADRES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UNIDOS POR LA DIVERSIDAD (UNION EUROPEA)</text:p>
          </table:table-cell>
          <table:table-cell office:value-type="string" table:style-name="ce1">
            <text:p>CONCIER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DINASTIA ROSARIO 40 ANIVERSARI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ODA A LAS MADRES CON LA ORQUESTA SINFONICA NACIONAL</text:p>
          </table:table-cell>
          <table:table-cell office:value-type="string" table:style-name="ce1">
            <text:p>CONCIER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3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 BUENAS NOCHES MAM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400" table:style-name="ce2">
            <text:p>4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MUSAS PRODUCCION ANGELA M REYES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UNA NOCHE DE TROVA Y POESIA PRESENTADO POR DESIREE JIMENEZ</text:p>
          </table:table-cell>
          <table:table-cell office:value-type="string" table:style-name="ce1">
            <text:p>CONCIER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PARA LAS MADRES PRESENTADO POR DHIMAS SANTOS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KORIB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RECIT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ESENTACION DE PELICULA CARPINTEROS</text:p>
          </table:table-cell>
          <table:table-cell office:value-type="string" table:style-name="ce1">
            <text:p>PROYECCION DE PELÍCULA CINE EN EL BARR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A BENEFICIO DE LA HORA DE DIOS</text:p>
          </table:table-cell>
          <table:table-cell office:value-type="string" table:style-name="ce1">
            <text:p>CONCIERTO BENEFIC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MUESTRA FINAL DEL TALLER DE ARTESANÍA<text:s/></text:p>
          </table:table-cell>
          <table:table-cell office:value-type="string" table:style-name="ce1">
            <text:p>MUESTRA DE TALL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PRESENTACION BALLET FOLCLORICO Y CONTEMPORÁNEO DE CATHERINE MABEL FELIZ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FESTIVAL DE CORTOS MINUTO AGUA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FIESTA DE SAN ANTONIO EN YAMASÁ MONTEPLATA</text:p>
          </table:table-cell>
          <table:table-cell office:value-type="string" table:style-name="ce1">
            <text:p>VIAJE DE INVESTIG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OYECCION PELÍCULA AZUL MAGIA<text:s text:c="2"/></text:p>
          </table:table-cell>
          <table:table-cell office:value-type="string" table:style-name="ce1">
            <text:p>PROYECCION DE PELICUL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ROQUIA SAN MATIAS APOSTOL TOMAS DE AQUIN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ESPECTÁCULO DE CIERRE DE AÑO LA SIRENITA</text:p>
          </table:table-cell>
          <table:table-cell office:value-type="string" table:style-name="ce1">
            <text:p>ESPECTACU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NAC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TERTULIAS CARMEN NATALIA BIBLIOTECA NACIONAL PHU</text:p>
          </table:table-cell>
          <table:table-cell office:value-type="string" table:style-name="ce1">
            <text:p>1ER ENCUENTRO DE DIR Y ORG DE FESTIVALES Y CONGRESOS NACIONALES DE POESÍA</text:p>
          </table:table-cell>
          <table:table-cell office:value-type="string" table:style-name="ce1">
            <text:p>ENCUENT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650" table:style-name="ce2">
            <text:p>65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DANZAS ALREDEDOR DEL MUND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800" table:style-name="ce2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BAILANDO ALREDEDOR DEL MUND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 PRODUCCION AMAURY RAMIREZ</text:p>
          </table:table-cell>
          <table:table-cell office:value-type="string" table:style-name="ce1">
            <text:p>CONFERE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p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RUEDA DE PRENSA Y ACTO DE CORONACION</text:p>
          </table:table-cell>
          <table:table-cell office:value-type="string" table:style-name="ce1">
            <text:p>CORONACION REYES DEL DESFILE NACIONAL DE CARNAVAL 20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S MUJERES EN LA COLONIA EN EL SIGLO XIX Y ACTUA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2">
            <text:p>PLATEA 1300 BALCON 1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BAJO TERAPI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SPECIAL GUEST 7000 PLATEA VIP 5000 PLATEA 3500 BALCON ALTO Y BAJO 2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 CEPE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AIDA BONELLY DE DIAZ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LOS VALORES PERD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NCIERTO UNIDOS POR LA DIVERSID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 DE LOS MUSEOS COMO ELEMENTO PEDAGOG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 TOUR HERMANOS GRANDES EXIT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 NO.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VERSANDO EN CASA<text:s text:c="2"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RECONOCIMIENTO APORTES AL LEGADO DEL DOCUMENTAL CEDOLFOLK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NICIPIO DE VICENTE NOBLE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I DE DIAZ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DICADO A LOS MAESTRO EN SU DÍ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LUB DE CULTURA DE LA ZONA COLONIAL<text:s text:c="2"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LTIUSO DE LA PARED HAIN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ANZA PAS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INAUGURACION VI FESTIVAL NACIONAL DE TEATRO 2019</text:p>
          </table:table-cell>
          <table:table-cell office:value-type="string" table:style-name="ce1">
            <text:p>ACTO INAUGURAL Y PRESENTACION DE OB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CONFERENCIAS DEL PALACIO DE BELLAS 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 DE DRAMATURG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 VI FESTIVAL NACIONAL DE TEATRO 20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2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EDIFICIO SUPREMA CORTE DE 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MUSICA ROMANTICA POPUL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<text:s/>LA VIDA COTIDIANA DE LA CIUDAD COLONIAL ATRAVÉS DE VARIOS ESCRITORES<text:s text:c="2"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VERANO OPERISTI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 527 ANIVERSARIO DEL DESCUBRIMIENTO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UNA MIRADA CRÍTICA AL PROCESO DE COLONIZACION<text:s text:c="2"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PREMIOS ANUALES DE LITERATU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PREMIO NACIONAL DE HISTOR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FIESTA DE SAN ANDRÉS EN LA COLONIA Y SU EVOLU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FERENTES MUSEOS CIUDAD COLONIAL</text:p>
          </table:table-cell>
          <table:table-cell office:value-type="string" table:style-name="ce1">
            <text:p>CELEBRACION NOCHE LARGA DE MUSEOS</text:p>
          </table:table-cell>
          <table:table-cell office:value-type="string" table:style-name="ce1">
            <text:p>CELEBRACION DE NOCHE LARGA DE MUSEOS 2019 VERSION INVIERN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TEATRO NACIONAL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DESFILE NACIONAL DE CARNAVAL 20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JUAN FRANCISCO GARCIA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ONCIERTO SINFON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RONACION</text:p>
          </table:table-cell>
          <table:table-cell office:value-type="string" table:style-name="ce1">
            <text:p>CORONACION REYES DEL DESFILE NACIONAL DE CARNAVAL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 GEORGE WASHINGTON</text:p>
          </table:table-cell>
          <table:table-cell office:value-type="string" table:style-name="ce1">
            <text:p>DESFILE</text:p>
          </table:table-cell>
          <table:table-cell office:value-type="string" table:style-name="ce1">
            <text:p>DESFILE DE CARNAVAL 20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66 ANIVERSARIO CORO NACIONA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FERIA INTERNACIONAL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NA CIUDAD COLONIAL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FERIA INTERNACIONAL DEL LIBRO SANTO DOMINGO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VERAN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RTISTICA APRENDE DE LO NUESTR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LANZAMIENTO DE REVISTA PAIS CULTURAL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RAIMA SAMB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RORAIMA SAMBIL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CONGRESO MUNDIAL DE LA BACHATA VIRTU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 POLITICA Y CULTURAL JUAN PABLO DUAR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RECEPCION DE DONACION</text:p>
          </table:table-cell>
          <table:table-cell office:value-type="string" table:style-name="ce1">
            <text:p>RECEPCION DE DONACION DE PARTITURAS DE LA BIBLIOTECA FAMILIAR DE LOS ME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 A DUAR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 DE LA REPLICA DEL DAVID DE DONATE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PREMIOS FENART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PELLERANO CAST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BOGA BO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DEL IDIOMA ESPANO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 DE VENE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ESTIVAL LIRICO DEL CARIBE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 2</text:p>
          </table:table-cell>
          <table:table-cell office:value-type="string" table:style-name="ce1">
            <text:p><text:s/>REVISTA PAIS CULTURAL VOL 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 00A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EGIO DON BOSCO 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 FUNDACION HERMANOS ORTI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SAN LAZA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LLE BELLER No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EDRAL PRIMADA DE AMER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RISTO R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CINA DE CHES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NICIPAL DE LA VEG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ON SOCIOCULTU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A DE REUNIONES ENRIQUILLO SANCHEZ MULE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RAMON CENTRAL <text:s/>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O NUEVO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NPHU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UNIDAD LOS MORENOS SANTO DOMINGO NO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TRES BRAZO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 INTER MARCA PAIS GESTION CULTURAL Y GASTRONOMI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CONGOS DE VILLA MELL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<text:s/>ZONA COLON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GUALE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LA BENDICI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ON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ENTREGA RECONOCIMIENTO A LA MINISTRA CARMEN HERED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ON LINEA EN MOVIMIEN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 JUAN DE LA MAGU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IRADOR DEL ES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 <text:s/>MEMORIA DE UN CRIME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<text:s/>GUILLO PEREZ <text:s/>OBRAS MAESTRAS DE UN COLECCIONIST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O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CATALON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 <text:s/>HOLLYWOOD INTERNATIONAL FILM FESTIV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LAGRUL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SAN JUAN BAUTISTA <text:s/>GUACHUPI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RAFAEL OSVALDO MERCED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NACIONAL DEL CANCER ROSA EMILIA PEREZ DE TAVAR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 AUTOESTIMA DE LOS PACIENTES CON CANCER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<text:s/>LOS NARRADORES HABLAN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ARIA TRINIDAD SANCH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 <text:s/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 NOS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MAYA SALAZ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ES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<text:s/>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 <text:s/>EL INDEPENDENTIS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E. GEOR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E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 <text:s/>PADRE DE LA PATRIA.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MORENOS Y MATA LOS INDIOS DE VILLA MELL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LA HUMANIDA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ARTURO PELLERANO CASTR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EX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 <text:s/>COLLECCION DE FERNANDO BAEZ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 NO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 <text:s/>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SANTO DOMIN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 text:c="2"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 text:c="2"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ON TERRITORIAL DOMINIC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ON IVAN TOBA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LANADA DEL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ANTONIN NECHODOM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INISTERI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MINAL DON DIE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 <text:s/>FLOTAS Y SISTEMA DE NAVEGACION EN LA EPOCA COLON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26 DE ABRI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TIAG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 JUAN LOKQUARD 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BASICA DE PARAGUAY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NRIQUILLO AMIAM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DOS LOS MUSE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EL ALMA DE LAS COS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MA NANA DE JUEGOS DE LAS ILOMPIADAS ESPE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SODOF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LA TIERRA DE ADELA DORÉ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NACION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S ACADEMI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BANRESERVA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 MIRAB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INFANTIL Y JUVENI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PUERTO PLAT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AZU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AZ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UTOP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UTOP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ESENTACION DE EDANC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MA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TURA <text:s/>M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TURA <text:s/>MA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ARTESA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GRESO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REAPERTURA MUSEO DEL HOMBRE DOMINICAN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BARAHO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BARAHO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ESCUELA NACIONAL DE ARTE DRAMAT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FERIAS DEL LIBR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RECCION DE FERIAS DEL LIBR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GRUPACION LITERAR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 JUAN DE LA MAGU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 JUAN DE LA MAGUA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ANCER DE MAM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EL MUNDO DE DON QUIJOTE DE LA MANCH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OET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FETE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CAFETE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MARATON DE POESI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VISITA GUI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ART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CART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IERRE DE TEATRO INCAR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XPRESIONES 10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TRONATO DEL TEATR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CAZAR DE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CAZAR DE COLON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JOSE COLLAD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L CENTRO CULTURAL NARCIZO GONZAL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INTEMOS AL QUIJOTE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AGINA WEB DEL REGISTRO NACIONAL DE LA MEMORIA DEL MUN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MONTESSORI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INSTITUTO MONTESSORI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ECREACION DE JUEGOS INFANTI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PRIMER CIRCUITO DE CASAS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LA POETICA DE HOY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CON MARIO BOJORQU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AIDA DEL MURO DE BERLI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SELLO POSTAL CONMEMORATIVO A LOS 500 ALOS DE LA PRIMERA REBELION DE AFRICAN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ESTUDIANTE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MUNDIAL DE LA INFANCI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OMOVIENDO LA PAZ EN LA FAMIL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EMBAJADO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OTEL EMBAJADOR<text:s/></text:p>
          </table:table-cell>
          <table:table-cell office:value-type="string" table:style-name="ce1">
            <text:p>CUMBRE</text:p>
          </table:table-cell>
          <table:table-cell office:value-type="string" table:style-name="ce1">
            <text:p>CUMBRE SECC/S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CASA GASTRONOM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RESTAURANTE CASA GASTRONOMICA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DE MINISTR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EXALTACION A LA GALERIA DEL MERENGU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BIENVENIDA A LA NAVI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ON LA PRENS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BUENAS PRACTICAS DE CASAS DE CUL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AUDIOVISUAL<text:s/></text:p>
          </table:table-cell>
          <table:table-cell office:value-type="string" table:style-name="ce1">
            <text:p>PROYECCION DE AUDIOVISUAL SOBRE PIEZAS ANTUGU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PATRIMONI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NOCHES DE NAVIDA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text:s/>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CONCIERTO LIRICO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IEZAS INCAUTADAS EN CASO MILL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ACTIVIDAD DE INTEGRACION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GRADUACION ARTESANOS CENADA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BIENAL DE ARTES VISU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TELIGENCIA FINANCI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PATRIACION DE BIENES INCAUTADOS EN PUERTO RIC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PAC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STA DE LAS NACIONES UNIDAD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ONFECCION DE MASCARAS TEATR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CON PROMIPYM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CONAP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EXPOSICION DE JORGE NOCE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CON <text:s/>LIDERES DE CARNAV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9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LOS ROSTROS DE DUAR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DESING WEEK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JUVENT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ERCILIA PEPIN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CULTURA ERCILIA PEPIN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LEON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LEON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DIALOG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DE DIRECTORES GESTORES ENLACES PROVINCIALES Y MUNICIPALE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INPOSDOM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HISTOR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50 AÑOS DE LA GUERRILLA DE CAAMAÑ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LMAS LATENT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5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ARO A COL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CEPCION DE PIEZAS MUSEOGRAFICAS DE REPUBLICA DOMINIC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AÑETES DE CAL PARA MUROS COLONIAL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DUCCION AL JURADO DE CARNA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4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ETERA LA CUMBRE SANTIAG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RRETERA LA CUMBRE SANTIAG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ACTO INAUGURAL DE LA CARRETERA LA CUMBR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3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PRESENTACION AUDIOVISUAL</text:p>
          </table:table-cell>
          <table:table-cell office:value-type="string" table:style-name="ce1">
            <text:p>DOCUMENTAL BAJO LAS OL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PROGRAMA DE FORTALECIMIENTO DE LAS ASOCIACIONES SIN FINES DE LUCR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9:30A.M.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/ Geo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v/ Geoge Washington</text:p>
          </table:table-cell>
          <table:table-cell office:value-type="string" table:style-name="ce1">
            <text:p>Desfile de carnaval</text:p>
          </table:table-cell>
          <table:table-cell office:value-type="string" table:style-name="ce1">
            <text:p>Desfile de carnav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PUESTA EN CIRCULACION DE LA REVIS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/text:p>
          </table:table-cell>
          <table:table-cell office:value-type="string" table:style-name="ce1">
            <text:p>UNIDAD DE AUDI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TALLER DE CERAM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ACTUACION DE MERENGUE Y JAZ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COJUELOS DE VILLA MAR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SANGRE MULA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MELODIA Y PERCU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HIBICON CERAMIC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BAJO EL MA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OCEAN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VISITA GUI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RADICIONES DE SEMANA SANTA</text:p>
          </table:table-cell>
          <table:table-cell office:value-type="string" table:style-name="ce1">
            <text:p>FASHION WEEK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6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DRO HENRIQUEZ UREÑA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:00 p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LTURA</text:p>
          </table:table-cell>
          <table:table-cell office:value-type="string" table:style-name="ce1">
            <text:p>JORDANA EDUCATIV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APACITACION DE ARTSEANOS CONGRESO NARANJA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BARAHON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ENSAYO GENERAL DE LA 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SERES Y FANTASIAS<text:s/>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IN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ESCUELA LIBRE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8H0M0S" table:style-name="ce9">
            <text:p>6:00 p. 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JORNADA DE REFORESTACION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time" office:time-value="PT8H30M0S" table:style-name="ce9">
            <text:p>8:30 a. 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ANIVERSARIO NO.23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MA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 A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NORMAS PUBLICA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6:00 p.m.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SALUD E IMAGEN PARA PAPA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Introduccion a la lactancia materna</text:p>
          </table:table-cell>
          <table:table-cell office:value-type="string" table:style-name="ce1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riodista RD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19H30M0S" table:style-name="ce9">
            <text:p>7:3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dibujo para niños<text:s/></text:p>
          </table:table-cell>
          <table:table-cell office:value-type="string" table:style-name="ce1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renatalidad y lactancia materna</text:p>
          </table:table-cell>
          <table:table-cell office:value-type="string" table:style-name="ce1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:00 p.m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Recorrido en la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XI Festival internacional de teatro</text:p>
          </table:table-cell>
          <table:table-cell office:value-type="string" table:style-name="ce1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formacion critica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2">
            <text:p>12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15H0M0S" table:style-name="ce9">
            <text:p>3:0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7" table:style-name="ce2">
            <text:p>17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8" table:style-name="ce2">
            <text:p>18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</text:p>
          </table:table-cell>
          <table:table-cell office:value-type="string" table:style-name="ce1">
            <text:p>N/A</text:p>
          </table:table-cell>
          <table:table-cell office:value-type="float" office:value="19" table:style-name="ce2">
            <text:p>19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2">
            <text:p>23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5" table:style-name="ce2">
            <text:p>25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7" table:style-name="ce2">
            <text:p>27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8" table:style-name="ce2">
            <text:p>28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9" table:style-name="ce2">
            <text:p>29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30" table:style-name="ce2">
            <text:p>30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1" table:style-name="ce2">
            <text:p>3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XXX Bienal nacional de artes visuales</text:p>
          </table:table-cell>
          <table:table-cell office:value-type="string" table:style-name="ce1">
            <text:p>N/A</text:p>
          </table:table-cell>
          <table:table-cell office:value-type="float" office:value="26" table:style-name="ce2">
            <text:p>26</text:p>
          </table:table-cell>
          <table:table-cell office:value-type="time" office:time-value="PT18H0M0S" table:style-name="ce9">
            <text:p>6:0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dentificacion de proyectos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YA MONTESI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ya montesino Malecon SD</text:p>
          </table:table-cell>
          <table:table-cell office:value-type="string" table:style-name="ce1">
            <text:p>Jornada de recogida de basura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Festival Internacional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time" office:time-value="PT17H0M0S" table:style-name="ce9">
            <text:p>5:00 p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humacion de Abigail Mejia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time" office:time-value="PT7H0M0S" table:style-name="ce9">
            <text:p>7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3">
            <text:p>30</text:p>
          </table:table-cell>
          <table:table-cell office:value-type="time" office:time-value="PT7H0M0S" table:style-name="ce9">
            <text:p>7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text:s/></text:p>
          </table:table-cell>
          <table:table-cell office:value-type="string" table:style-name="ce1">
            <text:p>Taller de Percucion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4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trega de Premio XXX Bien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INISTERIO DE CULTURA<text:s/></text:p>
          </table:table-cell>
          <table:table-cell office:value-type="string" table:style-name="ce5">
            <text:p>Pineda Gráfico</text:p>
          </table:table-cell>
          <table:table-cell office:value-type="string" table:style-name="ce5">
            <text:p>N/A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11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BIBLIOTECA NACIONAL PEDRO HENRIQUEZ UREÑA</text:p>
          </table:table-cell>
          <table:table-cell office:value-type="string" table:style-name="ce5">
            <text:p>Taller de género</text:p>
          </table:table-cell>
          <table:table-cell office:value-type="string" table:style-name="ce5">
            <text:p>N/A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 ARTE MODERNO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useo de Arte Moderno</text:p>
          </table:table-cell>
          <table:table-cell office:value-type="string" table:style-name="ce5">
            <text:p>Intercambio de libros<text:s/></text:p>
          </table:table-cell>
          <table:table-cell office:value-type="string" table:style-name="ce5">
            <text:p>N/A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11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CULTUR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INISTERIO DE CULTURA</text:p>
          </table:table-cell>
          <table:table-cell office:value-type="string" table:style-name="ce5">
            <text:p>Jornada de vacunación<text:s/></text:p>
          </table:table-cell>
          <table:table-cell office:value-type="string" table:style-name="ce5">
            <text:p>N/A</text:p>
          </table:table-cell>
          <table:table-cell office:value-type="float" office:value="9" table:style-name="ce6">
            <text:p>9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IBLIOTECA NACIONAL PEDRO HENRIQUEZ UREÑ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BIBLIOTECA NACIONAL PEDRO HENRIQUEZ UREÑA</text:p>
          </table:table-cell>
          <table:table-cell office:value-type="string" table:style-name="ce5">
            <text:p>Taller de género</text:p>
          </table:table-cell>
          <table:table-cell office:value-type="string" table:style-name="ce5">
            <text:p>N/A</text:p>
          </table:table-cell>
          <table:table-cell office:value-type="float" office:value="23" table:style-name="ce6">
            <text:p>23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RQUE DEL ESTE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Parque del Este</text:p>
          </table:table-cell>
          <table:table-cell office:value-type="string" table:style-name="ce5">
            <text:p>Sancocho Challenge</text:p>
          </table:table-cell>
          <table:table-cell office:value-type="string" table:style-name="ce5">
            <text:p>N/A</text:p>
          </table:table-cell>
          <table:table-cell office:value-type="float" office:value="25" table:style-name="ce6">
            <text:p>25</text:p>
          </table:table-cell>
          <table:table-cell office:value-type="string" table:style-name="ce10">
            <text:p>11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INISTERIO DE CULTURA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INISTERIO DE CULTURA</text:p>
          </table:table-cell>
          <table:table-cell office:value-type="string" table:style-name="ce5">
            <text:p>Bazar Artesanal<text:s/></text:p>
          </table:table-cell>
          <table:table-cell office:value-type="string" table:style-name="ce5">
            <text:p>N/A</text:p>
          </table:table-cell>
          <table:table-cell office:value-type="float" office:value="28" table:style-name="ce6">
            <text:p>28</text:p>
          </table:table-cell>
          <table:table-cell office:value-type="string" table:style-name="ce10">
            <text:p>9:00 A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L MAR</text:p>
          </table:table-cell>
          <table:table-cell office:value-type="string" table:style-name="ce5">
            <text:p>ENTRADA LIBRE</text:p>
          </table:table-cell>
          <table:table-cell office:value-type="string" table:style-name="ce5">
            <text:p>Museo del Mar</text:p>
          </table:table-cell>
          <table:table-cell office:value-type="string" table:style-name="ce5">
            <text:p>Puesta en circulación</text:p>
          </table:table-cell>
          <table:table-cell office:value-type="string" table:style-name="ce5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10">
            <text:p>5:00 P.M</text:p>
          </table:table-cell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de tambores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Concierto de jazz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5:00 P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ARQU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olon</text:p>
          </table:table-cell>
          <table:table-cell office:value-type="string" table:style-name="ce1">
            <text:p>Dia del patrimonio cultural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de patrimonio cultural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10:00 a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Berklee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L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ITLA</text:p>
          </table:table-cell>
          <table:table-cell office:value-type="string" table:style-name="ce1">
            <text:p>Diálogo Cultural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 del restaurador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7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7">
            <text:p>Reunion Viceministerio Desarrollo y Planificacion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Entrega de premios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N/A</text:p>
          </table:table-cell>
          <table:table-cell office:value-type="float" office:value="15" table:style-name="ce3">
            <text:p>15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RUEDA DE PRENSA CARNAVAL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lases de baile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CULTURAL MARIA MONTEZ BARAHONA</text:p>
          </table:table-cell>
          <table:table-cell office:value-type="string" table:style-name="ce1">
            <text:p>recorrido de la embajada japonesa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os nacional pedro henriquez ureña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Homenaje a Peña Gomez</text:p>
          </table:table-cell>
          <table:table-cell office:value-type="string" table:style-name="ce1">
            <text:p>N/A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Dia Internacional de la mujer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/text:p>
          </table:table-cell>
          <table:table-cell office:value-type="string" table:style-name="ce1">
            <text:p>N/A</text:p>
          </table:table-cell>
          <table:table-cell office:value-type="float" office:value="18" table:style-name="ce3">
            <text:p>18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XVI F estival clarinesticimo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3">
            <text:p>19</text:p>
          </table:table-cell>
          <table:table-cell office:value-type="string" table:style-name="ce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V Congreso hispano historia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9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o Inaugural de Obras de Van Gogh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inuta de Monitoreo de Desempeño/moca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Conversatorio Educacion Musical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Obra Social Stgo Caballeros 1900-1916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string" table:style-name="ce9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A COLONIAL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9na Entrega Estatuilla(ABAD)</text:p>
          </table:table-cell>
          <table:table-cell office:value-type="string" table:style-name="ce1">
            <text:p>N/A</text:p>
          </table:table-cell>
          <table:table-cell office:value-type="float" office:value="18" table:style-name="ce3">
            <text:p>18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onservatorio De la Musica</text:p>
          </table:table-cell>
          <table:table-cell office:value-type="string" table:style-name="ce1">
            <text:p>Conversatorio Pensar a Sonia</text:p>
          </table:table-cell>
          <table:table-cell office:value-type="string" table:style-name="ce1">
            <text:p>N/A</text:p>
          </table:table-cell>
          <table:table-cell office:value-type="float" office:value="19" table:style-name="ce3">
            <text:p>19</text:p>
          </table:table-cell>
          <table:table-cell office:value-type="string" table:style-name="ce9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De L 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Plaza <text:s/>De La Cultura</text:p>
          </table:table-cell>
          <table:table-cell office:value-type="string" table:style-name="ce1">
            <text:p>Actividades Escuelas Libres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9">
            <text:p>4:0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Homenaje M.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9">
            <text:p>6:30PM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 Sobre Etica Profesional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Maximo Aviles Blonda - Bellas Artes</text:p>
          </table:table-cell>
          <table:table-cell office:value-type="string" table:style-name="ce1">
            <text:p>Aniver. Teatro Orquestal Dominicano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20H0M0S" table:style-name="ce9">
            <text:p>8:00 p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ferencia Movimiento Cultural Constitucional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. Del Museo de Arte Moderno</text:p>
          </table:table-cell>
          <table:table-cell office:value-type="string" table:style-name="ce1">
            <text:p>2da Fase Jornada de Sencibilización Derechos de Autor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Auditorio del Museo Arte Moderno</text:p>
          </table:table-cell>
          <table:table-cell office:value-type="string" table:style-name="ce1">
            <text:p>Taller de Rendicion de Cuentas ASFL Culturales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9:30AM/12:3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Sala F. V. R. Centro Altos Estudios Humanisticos</text:p>
          </table:table-cell>
          <table:table-cell office:value-type="string" table:style-name="ce1">
            <text:p>Capacitacion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9:00AM/1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obby del Ministerio de Cultura</text:p>
          </table:table-cell>
          <table:table-cell office:value-type="string" table:style-name="ce1">
            <text:p>Actividad Cultura en Cultura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9:00AM/4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Centro Nacional De Artesania(CENADARTE)</text:p>
          </table:table-cell>
          <table:table-cell office:value-type="string" table:style-name="ce1">
            <text:p>Taller Construccion de Titeres Artesanal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4:00AM/6:00P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2">
            <text:p>ENTRADA LIBRE</text:p>
          </table:table-cell>
          <table:table-cell office:value-type="string" table:style-name="ce1">
            <text:p>La Isabela - Puerto Plata</text:p>
          </table:table-cell>
          <table:table-cell office:value-type="string" table:style-name="ce1">
            <text:p>2da Mision STAB de la UNESCO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BIBLIOTECA NACIONAL PEDRO HENRIQUEZ UREÑA</text:p>
          </table:table-cell>
          <table:table-cell office:value-type="string" table:style-name="ce11">
            <text:p>Conferencia Pedro Mir en la cultura y las artes</text:p>
          </table:table-cell>
          <table:table-cell office:value-type="string" table:style-name="ce11">
            <text:p>N/A</text:p>
          </table:table-cell>
          <table:table-cell office:value-type="float" office:value="5" table:style-name="ce3">
            <text:p>5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ZOOLOGICO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Parque Zoologico</text:p>
          </table:table-cell>
          <table:table-cell office:value-type="string" table:style-name="ce11">
            <text:p>Eco- Rally Cinmemoracion del dia del medio ambiente</text:p>
          </table:table-cell>
          <table:table-cell office:value-type="string" table:style-name="ce11">
            <text:p>N/A</text:p>
          </table:table-cell>
          <table:table-cell office:value-type="float" office:value="7" table:style-name="ce3">
            <text:p>7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Curso de pintura sobre lienzo</text:p>
          </table:table-cell>
          <table:table-cell office:value-type="string" table:style-name="ce1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Curso de pintura sobre lienzo</text:p>
          </table:table-cell>
          <table:table-cell office:value-type="string" table:style-name="ce11">
            <text:p>N/A</text:p>
          </table:table-cell>
          <table:table-cell office:value-type="float" office:value="11" table:style-name="ce3">
            <text:p>11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BIBLIOTECA NACIONAL PEDRO HENRIQUEZ UREÑA</text:p>
          </table:table-cell>
          <table:table-cell office:value-type="string" table:style-name="ce11">
            <text:p>Taller P.S.L</text:p>
          </table:table-cell>
          <table:table-cell office:value-type="string" table:style-name="ce1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Visita Guiada MAM</text:p>
          </table:table-cell>
          <table:table-cell office:value-type="string" table:style-name="ce11">
            <text:p>N/A</text:p>
          </table:table-cell>
          <table:table-cell office:value-type="float" office:value="13" table:style-name="ce13">
            <text:p>13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COD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ENACOD</text:p>
          </table:table-cell>
          <table:table-cell office:value-type="string" table:style-name="ce11">
            <text:p>Curso de pintura sobre lienzo</text:p>
          </table:table-cell>
          <table:table-cell office:value-type="string" table:style-name="ce11">
            <text:p>N/A</text:p>
          </table:table-cell>
          <table:table-cell office:value-type="float" office:value="14" table:style-name="ce13">
            <text:p>14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2">
            <text:p>RESERVADA</text:p>
          </table:table-cell>
          <table:table-cell office:value-type="string" table:style-name="ce11">
            <text:p>Salon Ministerial</text:p>
          </table:table-cell>
          <table:table-cell office:value-type="string" table:style-name="ce11">
            <text:p>Reunion Intercectorial CICPAC</text:p>
          </table:table-cell>
          <table:table-cell office:value-type="string" table:style-name="ce11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Conferencia importancia de las expediciones de constanza</text:p>
          </table:table-cell>
          <table:table-cell office:value-type="string" table:style-name="ce11">
            <text:p>Lobby del Ministerio de Cultura</text:p>
          </table:table-cell>
          <table:table-cell office:value-type="string" table:style-name="ce11">
            <text:p>N/A</text:p>
          </table:table-cell>
          <table:table-cell office:value-type="float" office:value="19" table:style-name="ce13">
            <text:p>19</text:p>
          </table:table-cell>
          <table:table-cell office:value-type="string" table:style-name="ce11">
            <text:p>9:00A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12">
            <text:p>ENTRADA LIBRE</text:p>
          </table:table-cell>
          <table:table-cell office:value-type="string" table:style-name="ce11">
            <text:p>Museo de historia y geografia</text:p>
          </table:table-cell>
          <table:table-cell office:value-type="string" table:style-name="ce11">
            <text:p>Proyecto construyecto puentes al pasado</text:p>
          </table:table-cell>
          <table:table-cell office:value-type="string" table:style-name="ce11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11">
            <text:p>4:00P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8">
            <text:p>ENTRADA LIBRE</text:p>
          </table:table-cell>
          <table:table-cell office:value-type="string" table:style-name="ce11">
            <text:p>Plaza de la cultura</text:p>
          </table:table-cell>
          <table:table-cell office:value-type="string" table:style-name="ce11">
            <text:p>inauguracion del parque de juegos de la plaza</text:p>
          </table:table-cell>
          <table:table-cell office:value-type="string" table:style-name="ce11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11">
            <text:p>4:00PM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Galeria Ramon Oviedo</text:p>
          </table:table-cell>
          <table:table-cell office:value-type="string" table:style-name="ce15">
            <text:p>Premios anuales Luis Diaz</text:p>
          </table:table-cell>
          <table:table-cell office:value-type="string" table:style-name="ce15">
            <text:p>N/A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11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HUMANISTICOS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CENTRO DE ALTOS HUMANISTICOS</text:p>
          </table:table-cell>
          <table:table-cell office:value-type="string" table:style-name="ce15">
            <text:p>Charla: VIH SIDA</text:p>
          </table:table-cell>
          <table:table-cell office:value-type="string" table:style-name="ce15">
            <text:p>N/A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10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BELLAS ARTES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PALACIO DE BELLAS ARTES</text:p>
          </table:table-cell>
          <table:table-cell office:value-type="string" table:style-name="ce15">
            <text:p>Premio Nacional de Artes Escenicas</text:p>
          </table:table-cell>
          <table:table-cell office:value-type="string" table:style-name="ce15">
            <text:p>N/A</text:p>
          </table:table-cell>
          <table:table-cell office:value-type="float" office:value="8" table:style-name="ce13">
            <text:p>8</text:p>
          </table:table-cell>
          <table:table-cell office:value-type="string" table:style-name="ce15">
            <text:p>05:00P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Salon Ministerial</text:p>
          </table:table-cell>
          <table:table-cell office:value-type="string" table:style-name="ce15">
            <text:p>Taller PEI</text:p>
          </table:table-cell>
          <table:table-cell office:value-type="string" table:style-name="ce15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Salon Multiuso de Pantoja</text:p>
          </table:table-cell>
          <table:table-cell office:value-type="string" table:style-name="ce15">
            <text:p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1" table:style-name="ce13">
            <text:p>11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MUSEO DEL HOMBRE DOMINICANO</text:p>
          </table:table-cell>
          <table:table-cell office:value-type="string" table:style-name="ce15">
            <text:p>Encuentros Regionales Diagnosticos Sobre Bibliotecas Publicas</text:p>
          </table:table-cell>
          <table:table-cell office:value-type="string" table:style-name="ce15">
            <text:p>N/A</text:p>
          </table:table-cell>
          <table:table-cell office:value-type="float" office:value="11" table:style-name="ce13">
            <text:p>11</text:p>
          </table:table-cell>
          <table:table-cell office:value-type="string" table:style-name="ce16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LTIUSO PANTOJ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Salon Multiuso de Pantoja</text:p>
          </table:table-cell>
          <table:table-cell office:value-type="string" table:style-name="ce15">
            <text:p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MUSEO DEL HOMBRE DOMINICANO</text:p>
          </table:table-cell>
          <table:table-cell office:value-type="string" table:style-name="ce15">
            <text:p>Encuentros Regionales Diagnosticos Sobre Bibliotecas Publicas</text:p>
          </table:table-cell>
          <table:table-cell office:value-type="string" table:style-name="ce15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Actividades de Capacitacion</text:p>
          </table:table-cell>
          <table:table-cell office:value-type="string" table:style-name="ce15">
            <text:p>N/A</text:p>
          </table:table-cell>
          <table:table-cell office:value-type="float" office:value="15" table:style-name="ce13">
            <text:p>15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Actividades de Capacitacion</text:p>
          </table:table-cell>
          <table:table-cell office:value-type="string" table:style-name="ce15">
            <text:p>N/A</text:p>
          </table:table-cell>
          <table:table-cell office:value-type="float" office:value="16" table:style-name="ce13">
            <text:p>16</text:p>
          </table:table-cell>
          <table:table-cell office:value-type="string" table:style-name="ce17">
            <text:p>9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Galeria Ramon Oviedo</text:p>
          </table:table-cell>
          <table:table-cell office:value-type="string" table:style-name="ce15">
            <text:p>Premios anuales Luis Diaz</text:p>
          </table:table-cell>
          <table:table-cell office:value-type="string" table:style-name="ce15">
            <text:p>N/A</text:p>
          </table:table-cell>
          <table:table-cell office:value-type="float" office:value="16" table:style-name="ce13">
            <text:p>16</text:p>
          </table:table-cell>
          <table:table-cell office:value-type="string" table:style-name="ce17">
            <text:p>11:3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Fundacion Sociedad Secreta</text:p>
          </table:table-cell>
          <table:table-cell office:value-type="string" table:style-name="ce15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17">
            <text:p>11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19" table:style-name="ce13">
            <text:p>19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1" table:style-name="ce13">
            <text:p>21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2" table:style-name="ce13">
            <text:p>22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3" table:style-name="ce13">
            <text:p>23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4" table:style-name="ce13">
            <text:p>24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5" table:style-name="ce13">
            <text:p>25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8" table:style-name="ce13">
            <text:p>28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30" table:style-name="ce13">
            <text:p>30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Teatro Popular Danzante (FUNTEPOD)</text:p>
          </table:table-cell>
          <table:table-cell office:value-type="string" table:style-name="ce15">
            <text:p><text:s/>Taller de Danza Afro-Contemporanea</text:p>
          </table:table-cell>
          <table:table-cell office:value-type="string" table:style-name="ce15">
            <text:p>N/A</text:p>
          </table:table-cell>
          <table:table-cell office:value-type="float" office:value="31" table:style-name="ce13">
            <text:p>31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CHARLA AFP SIEMBRA</text:p>
          </table:table-cell>
          <table:table-cell office:value-type="string" table:style-name="ce15">
            <text:p>N/A</text:p>
          </table:table-cell>
          <table:table-cell office:value-type="float" office:value="19" table:style-name="ce13">
            <text:p>19</text:p>
          </table:table-cell>
          <table:table-cell office:value-type="string" table:style-name="ce17">
            <text:p>10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Galeria Ramon Oviedo</text:p>
          </table:table-cell>
          <table:table-cell office:value-type="string" table:style-name="ce15">
            <text:p>Exposicion LEONARDO SANZ IN MEMORIAN</text:p>
          </table:table-cell>
          <table:table-cell office:value-type="string" table:style-name="ce15">
            <text:p>N/A</text:p>
          </table:table-cell>
          <table:table-cell office:value-type="float" office:value="23" table:style-name="ce13">
            <text:p>23</text:p>
          </table:table-cell>
          <table:table-cell office:value-type="string" table:style-name="ce17">
            <text:p>10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MERCADO ARTESANAL</text:p>
          </table:table-cell>
          <table:table-cell office:value-type="string" table:style-name="ce15">
            <text:p>N/A</text:p>
          </table:table-cell>
          <table:table-cell office:value-type="float" office:value="24" table:style-name="ce13">
            <text:p>24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 MONTES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Maria Montes Barahona</text:p>
          </table:table-cell>
          <table:table-cell office:value-type="string" table:style-name="ce15">
            <text:p>Marco de Bibliotecas</text:p>
          </table:table-cell>
          <table:table-cell office:value-type="string" table:style-name="ce15">
            <text:p>N/A</text:p>
          </table:table-cell>
          <table:table-cell office:value-type="float" office:value="25" table:style-name="ce13">
            <text:p>25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Charla para Los Padres</text:p>
          </table:table-cell>
          <table:table-cell office:value-type="string" table:style-name="ce15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5">
            <text:p>LOBBY MINC</text:p>
          </table:table-cell>
          <table:table-cell office:value-type="string" table:style-name="ce15">
            <text:p>Charla Ciclones tropicales y Tsunamis</text:p>
          </table:table-cell>
          <table:table-cell office:value-type="string" table:style-name="ce15">
            <text:p>N/A</text:p>
          </table:table-cell>
          <table:table-cell office:value-type="float" office:value="30" table:style-name="ce13">
            <text:p>30</text:p>
          </table:table-cell>
          <table:table-cell office:value-type="string" table:style-name="ce17">
            <text:p>9:00AM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oyecto POA</text:p>
          </table:table-cell>
          <table:table-cell office:value-type="string" table:style-name="ce1">
            <text:p>N/A</text:p>
          </table:table-cell>
          <table:table-cell office:value-type="float" office:value="1" table:style-name="ce13">
            <text:p>1</text:p>
          </table:table-cell>
          <table:table-cell office:value-type="string" table:style-name="ce19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TEPOD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Teatro Popular Danzante (FUNTEPOD)</text:p>
          </table:table-cell>
          <table:table-cell office:value-type="string" table:style-name="ce1">
            <text:p>Taller de Danza Afro-Contemporanea</text:p>
          </table:table-cell>
          <table:table-cell office:value-type="string" table:style-name="ce1">
            <text:p>N/A</text:p>
          </table:table-cell>
          <table:table-cell office:value-type="float" office:value="3" table:style-name="ce13">
            <text:p>3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Inaug. Cooperativa Sur-sur RD-Colombia</text:p>
          </table:table-cell>
          <table:table-cell office:value-type="string" table:style-name="ce1">
            <text:p>N/A</text:p>
          </table:table-cell>
          <table:table-cell office:value-type="float" office:value="5" table:style-name="ce13">
            <text:p>5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Muestra y Socializacion con el Teatro Orq. Dom</text:p>
          </table:table-cell>
          <table:table-cell office:value-type="string" table:style-name="ce1">
            <text:p>N/A</text:p>
          </table:table-cell>
          <table:table-cell office:value-type="float" office:value="6" table:style-name="ce13">
            <text:p>6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de persecusion para merengue y bachata</text:p>
          </table:table-cell>
          <table:table-cell office:value-type="string" table:style-name="ce1">
            <text:p>N/A</text:p>
          </table:table-cell>
          <table:table-cell office:value-type="float" office:value="7" table:style-name="ce13">
            <text:p>7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 ensenanza ritmo de la bachata</text:p>
          </table:table-cell>
          <table:table-cell office:value-type="string" table:style-name="ce1">
            <text:p>N/A</text:p>
          </table:table-cell>
          <table:table-cell office:value-type="float" office:value="9" table:style-name="ce13">
            <text:p>9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SANCHE CAPOTILLO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Ensanche Capotillo</text:p>
          </table:table-cell>
          <table:table-cell office:value-type="string" table:style-name="ce1">
            <text:p>Festival de Musica Urbana de letras limpias</text:p>
          </table:table-cell>
          <table:table-cell office:value-type="string" table:style-name="ce1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9">
            <text:p>5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uestra Programa: Difusion del Merengue y Bachata</text:p>
          </table:table-cell>
          <table:table-cell office:value-type="string" table:style-name="ce1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nauguraion de Escuela de Bellas Artes</text:p>
          </table:table-cell>
          <table:table-cell office:value-type="string" table:style-name="ce1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19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Rueda de Prensa Premios Anuales de Literatura 2024</text:p>
          </table:table-cell>
          <table:table-cell office:value-type="string" table:style-name="ce1">
            <text:p>N/A</text:p>
          </table:table-cell>
          <table:table-cell office:value-type="float" office:value="13" table:style-name="ce13">
            <text:p>13</text:p>
          </table:table-cell>
          <table:table-cell office:value-type="string" table:style-name="ce19">
            <text:p>11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FICINAS GUBERNAMENTALES FRENTE AL PALACIO NACIONAL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Oficinas Gubernamentales frente al Palacio Nacional</text:p>
          </table:table-cell>
          <table:table-cell office:value-type="string" table:style-name="ce1">
            <text:p>Cultura Para el Desarrollo</text:p>
          </table:table-cell>
          <table:table-cell office:value-type="string" table:style-name="ce1">
            <text:p>N/A</text:p>
          </table:table-cell>
          <table:table-cell office:value-type="float" office:value="13" table:style-name="ce13">
            <text:p>13</text:p>
          </table:table-cell>
          <table:table-cell office:value-type="string" table:style-name="ce19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Lobby MINC</text:p>
          </table:table-cell>
          <table:table-cell office:value-type="string" table:style-name="ce1">
            <text:p>Charla: Defensor del pueblo</text:p>
          </table:table-cell>
          <table:table-cell office:value-type="string" table:style-name="ce1">
            <text:p>N/A</text:p>
          </table:table-cell>
          <table:table-cell office:value-type="float" office:value="14" table:style-name="ce13">
            <text:p>14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ARTE MODERNO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Museo del Arte Moderno</text:p>
          </table:table-cell>
          <table:table-cell office:value-type="string" table:style-name="ce1">
            <text:p>Brindis Acto de entrega donacion Rosa Melendez</text:p>
          </table:table-cell>
          <table:table-cell office:value-type="string" table:style-name="ce1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19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politica regional para la promocion y proteccion de las personas artisticas y profesionales de la cultura de la region SICA</text:p>
          </table:table-cell>
          <table:table-cell office:value-type="string" table:style-name="ce1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9">
            <text:p>02:00P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Conmemoracion al 50 Aniversario del Panteon de la Patria</text:p>
          </table:table-cell>
          <table:table-cell office:value-type="string" table:style-name="ce1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8">
            <text:p>ENTRADA LIBRE</text:p>
          </table:table-cell>
          <table:table-cell office:value-type="string" table:style-name="ce1">
            <text:p>Galeria de Arte Ramon Oviedo</text:p>
          </table:table-cell>
          <table:table-cell office:value-type="string" table:style-name="ce1">
            <text:p>Circulacion del Sello Conmemorativo al 50 Aniversario de la Patria</text:p>
          </table:table-cell>
          <table:table-cell office:value-type="string" table:style-name="ce1">
            <text:p>N/A</text:p>
          </table:table-cell>
          <table:table-cell office:value-type="float" office:value="29" table:style-name="ce13">
            <text:p>29</text:p>
          </table:table-cell>
          <table:table-cell office:value-type="string" table:style-name="ce19">
            <text:p>10:30A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Biblioteca Nacional Pedro H. Urena</text:p>
          </table:table-cell>
          <table:table-cell office:value-type="string" table:style-name="ce24">
            <text:p>Prácticas de Innovación para una Cultura sostenible</text:p>
          </table:table-cell>
          <table:table-cell office:value-type="string" table:style-name="ce24">
            <text:p>N/A</text:p>
          </table:table-cell>
          <table:table-cell office:value-type="float" office:value="7" table:style-name="ce13">
            <text:p>7</text:p>
          </table:table-cell>
          <table:table-cell office:value-type="string" table:style-name="ce25">
            <text:p>8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Museo de Historia y Geografía</text:p>
          </table:table-cell>
          <table:table-cell office:value-type="string" table:style-name="ce24">
            <text:p>Inauguración de Museo</text:p>
          </table:table-cell>
          <table:table-cell office:value-type="string" table:style-name="ce24">
            <text:p>N/A</text:p>
          </table:table-cell>
          <table:table-cell office:value-type="float" office:value="10" table:style-name="ce13">
            <text:p>10</text:p>
          </table:table-cell>
          <table:table-cell office:value-type="string" table:style-name="ce25">
            <text:p>11:00AM<text:s/>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Bar del Teatro</text:p>
          </table:table-cell>
          <table:table-cell office:value-type="string" table:style-name="ce24">
            <text:p>Rueda de Prensa FENATE</text:p>
          </table:table-cell>
          <table:table-cell office:value-type="string" table:style-name="ce24">
            <text:p>N/A</text:p>
          </table:table-cell>
          <table:table-cell office:value-type="float" office:value="11" table:style-name="ce13">
            <text:p>11</text:p>
          </table:table-cell>
          <table:table-cell office:value-type="string" table:style-name="ce25">
            <text:p>7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Galería Ramón Oviedo</text:p>
          </table:table-cell>
          <table:table-cell office:value-type="string" table:style-name="ce24">
            <text:p>Conversatorio sobre Leonardo Sanz in Memorian</text:p>
          </table:table-cell>
          <table:table-cell office:value-type="string" table:style-name="ce24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25">
            <text:p>5:3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asa de La Música</text:p>
          </table:table-cell>
          <table:table-cell office:value-type="string" table:style-name="ce24">
            <text:p>Conferencia FENATE</text:p>
          </table:table-cell>
          <table:table-cell office:value-type="string" table:style-name="ce24">
            <text:p>N/A</text:p>
          </table:table-cell>
          <table:table-cell office:value-type="float" office:value="12" table:style-name="ce13">
            <text:p>12</text:p>
          </table:table-cell>
          <table:table-cell office:value-type="string" table:style-name="ce25">
            <text:p>9:3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Teatro Nacional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6" table:style-name="ce13">
            <text:p>16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asa de La Músic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Museo de Historia y Geografía</text:p>
          </table:table-cell>
          <table:table-cell office:value-type="string" table:style-name="ce24">
            <text:p>Construyendo puentes al pasado:La relevancia de conocer y Proteger Nuestra Identidad</text:p>
          </table:table-cell>
          <table:table-cell office:value-type="string" table:style-name="ce24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Teatro Thalass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7" table:style-name="ce13">
            <text:p>17</text:p>
          </table:table-cell>
          <table:table-cell office:value-type="string" table:style-name="ce25">
            <text:p>4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THALASS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Teatro Thalass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25">
            <text:p>4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asa de la Músic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18" table:style-name="ce13">
            <text:p>18</text:p>
          </table:table-cell>
          <table:table-cell office:value-type="string" table:style-name="ce25">
            <text:p>10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BIBLIOTECA NACIONAL PEDRO HENRIQUEZ UREÑA</text:p>
          </table:table-cell>
          <table:table-cell office:value-type="string" table:style-name="ce22">
            <text:p>ENTRADA LIBRE</text:p>
          </table:table-cell>
          <table:table-cell office:value-type="string" table:style-name="ce21">
            <text:p>Biblioteca Nacional Pedro H. Urena</text:p>
          </table:table-cell>
          <table:table-cell office:value-type="string" table:style-name="ce20">
            <text:p>Conf. Travesía por nuestra historia: Recuerdo de la trata de personas Esclavizadas y su abolición</text:p>
          </table:table-cell>
          <table:table-cell office:value-type="string" table:style-name="ce24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Galería Ramón Oviedo</text:p>
          </table:table-cell>
          <table:table-cell office:value-type="string" table:style-name="ce24">
            <text:p>Visita guiada con Olga Modesto</text:p>
          </table:table-cell>
          <table:table-cell office:value-type="string" table:style-name="ce24">
            <text:p>N/A</text:p>
          </table:table-cell>
          <table:table-cell office:value-type="float" office:value="21" table:style-name="ce13">
            <text:p>21</text:p>
          </table:table-cell>
          <table:table-cell office:value-type="string" table:style-name="ce25">
            <text:p>10:3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omedor MINC</text:p>
          </table:table-cell>
          <table:table-cell office:value-type="string" table:style-name="ce24">
            <text:p>Celebracion de la asamblea extraordinaria de la COOPNAMA</text:p>
          </table:table-cell>
          <table:table-cell office:value-type="string" table:style-name="ce24">
            <text:p>N/A</text:p>
          </table:table-cell>
          <table:table-cell office:value-type="float" office:value="20" table:style-name="ce13">
            <text:p>20</text:p>
          </table:table-cell>
          <table:table-cell office:value-type="string" table:style-name="ce25">
            <text:p>3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Gran Teatro del Cibao Santiago</text:p>
          </table:table-cell>
          <table:table-cell office:value-type="string" table:style-name="ce24">
            <text:p>Por la Danza Cuidad Corazón</text:p>
          </table:table-cell>
          <table:table-cell office:value-type="string" table:style-name="ce24">
            <text:p>N/A</text:p>
          </table:table-cell>
          <table:table-cell office:value-type="float" office:value="25" table:style-name="ce13">
            <text:p>25</text:p>
          </table:table-cell>
          <table:table-cell office:value-type="string" table:style-name="ce25">
            <text:p>10:3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Sala Ayda Bonelly Teatro Nacional<text:s/>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Plaza del Conservatorio. Escuela de Teatro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6" table:style-name="ce13">
            <text:p>26</text:p>
          </table:table-cell>
          <table:table-cell office:value-type="string" table:style-name="ce25">
            <text:p>3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Sala Ayda Bonelly Teatro Nacional<text:s/>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L CONSERVATORIO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Plaza del Conservatorio. Escuela de Teatro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25">
            <text:p>3:00P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26">
            <text:p>ENTRADA LIBRE</text:p>
          </table:table-cell>
          <table:table-cell office:value-type="string" table:style-name="ce24">
            <text:p>Cinemateca Dominicana</text:p>
          </table:table-cell>
          <table:table-cell office:value-type="string" table:style-name="ce24">
            <text:p>FENATE</text:p>
          </table:table-cell>
          <table:table-cell office:value-type="string" table:style-name="ce24">
            <text:p>N/A</text:p>
          </table:table-cell>
          <table:table-cell office:value-type="float" office:value="27" table:style-name="ce13">
            <text:p>27</text:p>
          </table:table-cell>
          <table:table-cell office:value-type="string" table:style-name="ce25">
            <text:p>9:00am</text:p>
          </table:table-cell>
          <table:table-cell office:value-type="string" table:style-name="ce24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NEMATECA DOMINICAN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inemateca <text:s/>Dominicana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string" table:style-name="ce27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asa de La Musica Plaza del Conservatorio</text:p>
          </table:table-cell>
          <table:table-cell office:value-type="string" table:style-name="ce1">
            <text:p>FENATE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string" table:style-name="ce27">
            <text:p>9:00a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anejo de Efectivo del Tiempo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3" table:style-name="ce3">
            <text:p>3</text:p>
          </table:table-cell>
          <table:table-cell office:value-type="string" table:style-name="ce27">
            <text:p>5:00 p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ueda de Prensa Jose Gabriel Garcia 2023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string" table:style-name="ce28">
            <text:p>11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Gavilleros Expresion DOM de la 1ra Guerra Mundial</text:p>
          </table:table-cell>
          <table:table-cell office:value-type="string" table:style-name="ce1">
            <text:p>Salon Postgrado de La UASD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string" table:style-name="ce28">
            <text:p>10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string" table:style-name="ce27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string" table:style-name="ce27">
            <text:p>8:0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Actividad con Los Niños (Pintemos)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9" table:style-name="ce3">
            <text:p>19</text:p>
          </table:table-cell>
          <table:table-cell office:value-type="string" table:style-name="ce27">
            <text:p>10:30 a.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Internacion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18H0M0S" table:style-name="ce27">
            <text:p>6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Poesia con Mateo Morrison</text:p>
          </table:table-cell>
          <table:table-cell office:value-type="string" table:style-name="ce1">
            <text:p>T3 Sabana Perdida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16H0M0S" table:style-name="ce27">
            <text:p>4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valuacion de Eugenio Maria de Hostos Descubrimiento de America</text:p>
          </table:table-cell>
          <table:table-cell office:value-type="string" table:style-name="ce1">
            <text:p>Facultad de Humanidades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0H0M0S" table:style-name="ce27">
            <text:p>10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time" office:time-value="PT10H0M0S" table:style-name="ce27">
            <text:p>10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18H0M0S" table:style-name="ce27">
            <text:p>6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time" office:time-value="PT20H0M0S" table:style-name="ce27">
            <text:p>8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time" office:time-value="PT18H0M0S" table:style-name="ce27">
            <text:p>6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7" table:style-name="ce3">
            <text:p>27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8" table:style-name="ce3">
            <text:p>28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stival de Teatro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N/A</text:p>
          </table:table-cell>
          <table:table-cell office:value-type="float" office:value="30" table:style-name="ce3">
            <text:p>30</text:p>
          </table:table-cell>
          <table:table-cell office:value-type="time" office:time-value="PT19H0M0S" table:style-name="ce27">
            <text:p>7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SD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ural Como Herramienta Innovadora</text:p>
          </table:table-cell>
          <table:table-cell office:value-type="string" table:style-name="ce1">
            <text:p>Facultad de Arte UASD</text:p>
          </table:table-cell>
          <table:table-cell office:value-type="string" table:style-name="ce1">
            <text:p>N/A</text:p>
          </table:table-cell>
          <table:table-cell office:value-type="float" office:value="23" table:style-name="ce3">
            <text:p>23</text:p>
          </table:table-cell>
          <table:table-cell office:value-type="time" office:time-value="PT16H0M0S" table:style-name="ce27">
            <text:p>4:00 p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a del Artesano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4" table:style-name="ce3">
            <text:p>24</text:p>
          </table:table-cell>
          <table:table-cell office:value-type="time" office:time-value="PT11H0M0S" table:style-name="ce27">
            <text:p>11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mios Anuales De Literatura 2023 y Premios Joven de Literatura 2021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9" table:style-name="ce3">
            <text:p>29</text:p>
          </table:table-cell>
          <table:table-cell office:value-type="time" office:time-value="PT11H0M0S" table:style-name="ce27">
            <text:p>11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sejo de Administracion de RTVD</text:p>
          </table:table-cell>
          <table:table-cell office:value-type="string" table:style-name="ce1">
            <text:p>Salon Minesterial</text:p>
          </table:table-cell>
          <table:table-cell office:value-type="string" table:style-name="ce1">
            <text:p>N/A</text:p>
          </table:table-cell>
          <table:table-cell office:value-type="float" office:value="31" table:style-name="ce3">
            <text:p>31</text:p>
          </table:table-cell>
          <table:table-cell office:value-type="time" office:time-value="PT10H0M0S" table:style-name="ce27">
            <text:p>10:00 a. m.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ABIERTA SIMON BOLIVAR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ongreso de Animacion Socio cultural</text:p>
          </table:table-cell>
          <table:table-cell office:value-type="string" table:style-name="ce1">
            <text:p>Casa Abierta Simon Bolivar</text:p>
          </table:table-cell>
          <table:table-cell office:value-type="string" table:style-name="ce1">
            <text:p>N/A</text:p>
          </table:table-cell>
          <table:table-cell office:value-type="float" office:value="1" table:style-name="ce3">
            <text:p>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7" table:style-name="ce3">
            <text:p>7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nauguracion de los Pabellones Washintong Heights y Mateo Morrison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8" table:style-name="ce3">
            <text:p>8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9" table:style-name="ce3">
            <text:p>9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2" table:style-name="ce3">
            <text:p>12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4" table:style-name="ce3">
            <text:p>14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5" table:style-name="ce3">
            <text:p>15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6" table:style-name="ce3">
            <text:p>16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N/A</text:p>
          </table:table-cell>
          <table:table-cell office:value-type="float" office:value="17" table:style-name="ce3">
            <text:p>17</text:p>
          </table:table-cell>
          <table:table-cell office:value-type="time" office:time-value="PT8H0M0S" table:style-name="ce9">
            <text:p>8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DOMINICAN FIEST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oyecto RD-COOPERA</text:p>
          </table:table-cell>
          <table:table-cell office:value-type="string" table:style-name="ce1">
            <text:p>Hotel Dominican Fiesta</text:p>
          </table:table-cell>
          <table:table-cell office:value-type="string" table:style-name="ce1">
            <text:p>N/A</text:p>
          </table:table-cell>
          <table:table-cell office:value-type="float" office:value="20" table:style-name="ce3">
            <text:p>20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Firma de acuerdo con Propymes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MUSIC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Inauguracion del Conserv. De la Musica</text:p>
          </table:table-cell>
          <table:table-cell office:value-type="string" table:style-name="ce1">
            <text:p>Conservatorio de Musica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time" office:time-value="PT17H0M0S" table:style-name="ce9">
            <text:p>5:00 p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harla de la No Violencia Contra la Mujer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25" table:style-name="ce3">
            <text:p>25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IDAD COLONI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Brindis Liquido en Departamento de Folklore</text:p>
          </table:table-cell>
          <table:table-cell office:value-type="string" table:style-name="ce1">
            <text:p>Cuidad Colonial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Mujeres en la Construccion de la Democracia Dominicana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6H0M0S" table:style-name="ce9">
            <text:p>6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ncendido del Arbol Navideñ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26" table:style-name="ce3">
            <text:p>26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Uniendo Fuerzas con el VIH</text:p>
          </table:table-cell>
          <table:table-cell office:value-type="string" table:style-name="ce1">
            <text:p>Biblioteca Nacional</text:p>
          </table:table-cell>
          <table:table-cell office:value-type="string" table:style-name="ce1">
            <text:p>N/A</text:p>
          </table:table-cell>
          <table:table-cell office:value-type="float" office:value="2" table:style-name="ce3">
            <text:p>2</text:p>
          </table:table-cell>
          <table:table-cell office:value-type="time" office:time-value="PT18H0M0S" table:style-name="ce9">
            <text:p>6:00 p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N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elebrando Nuestro Patrimonio Cultural- Unesco</text:p>
          </table:table-cell>
          <table:table-cell office:value-type="string" table:style-name="ce1">
            <text:p>Centro Cultural Espana</text:p>
          </table:table-cell>
          <table:table-cell office:value-type="string" table:style-name="ce1">
            <text:p>N/A</text:p>
          </table:table-cell>
          <table:table-cell office:value-type="float" office:value="4" table:style-name="ce3">
            <text:p>4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Charla: Buenas Practicas en Inst y Fotografia Movil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5" table:style-name="ce3">
            <text:p>5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ESPAN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Dia del Patrimonio Monumental</text:p>
          </table:table-cell>
          <table:table-cell office:value-type="string" table:style-name="ce1">
            <text:p>Plaza de Espana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7H30M0S" table:style-name="ce9">
            <text:p>7:3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Bazar Navideno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N/A</text:p>
          </table:table-cell>
          <table:table-cell office:value-type="float" office:value="11" table:style-name="ce3">
            <text:p>1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Nuestros Derechos H. y la Inclusion de Personas con Discapacidad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mio Anual de Artesania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0" table:style-name="ce3">
            <text:p>10</text:p>
          </table:table-cell>
          <table:table-cell office:value-type="time" office:time-value="PT10H0M0S" table:style-name="ce9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Premio Anual <text:s/>de Literatura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N/A</text:p>
          </table:table-cell>
          <table:table-cell office:value-type="float" office:value="13" table:style-name="ce3">
            <text:p>13</text:p>
          </table:table-cell>
          <table:table-cell office:value-type="time" office:time-value="PT11H0M0S" table:style-name="ce9">
            <text:p>11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1" table:style-name="ce3">
            <text:p>21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26">
            <text:p>ENTRADA LIBRE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Escuelas Libres</text:p>
          </table:table-cell>
          <table:table-cell office:value-type="string" table:style-name="ce1">
            <text:p>N/A</text:p>
          </table:table-cell>
          <table:table-cell office:value-type="float" office:value="22" table:style-name="ce3">
            <text:p>22</text:p>
          </table:table-cell>
          <table:table-cell office:value-type="time" office:time-value="PT9H0M0S" table:style-name="ce9">
            <text:p>9:00 a. m.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number-rows-repeated="1047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time-style style:name="N25">
      <number:hours/>
      <number:text>:</number:text>
      <number:minutes number:style="long"/>
    </number:time-style>
    <number:time-style style:name="N36P0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1_32_2" style:display-name="Énfasis1 2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5_32_2" style:display-name="Énfasis5 2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velin De Jesús Fernández Jiménez</meta:initial-creator>
    <dc:creator>Evelin De Jesús Fernández Jiménez</dc:creator>
    <meta:creation-date>2023-09-18T13:59:13Z</meta:creation-date>
    <dc:date>2025-01-14T13:23:01Z</dc:date>
  </office:meta>
</office:document-meta>
</file>