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</table:content-validations>
      <table:table table:name="Escuelas_libres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8">
            <text:p>ESCUELA LIBRE</text:p>
          </table:table-cell>
          <table:table-cell office:value-type="string" table:style-name="ce7">
            <text:p>REGION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DISCIPLINA</text:p>
          </table:table-cell>
          <table:table-cell office:value-type="string" table:style-name="ce7">
            <text:p>MES</text:p>
          </table:table-cell>
          <table:table-cell office:value-type="string" table:style-name="ce13">
            <text:p>AÑO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M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71" table:style-name="ce5">
            <text:p>71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Azu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Azua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0" table:style-name="ce5">
            <text:p>100</text:p>
          </table:table-cell>
          <table:table-cell office:value-type="float" office:value="56" table:style-name="ce5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 Romana</text:p>
          </table:table-cell>
          <table:table-cell office:value-type="string" table:style-name="ce4">
            <text:p>Yuma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ENERO</text:p>
          </table:table-cell>
          <table:table-cell office:value-type="float" office:value="2023" table:style-name="ce6">
            <text:p>2023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Artes Plásticas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 - 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71" table:style-name="ce11">
            <text:p>71</text:p>
          </table:table-cell>
          <table:table-cell office:value-type="float" office:value="20" table:style-name="ce1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Violín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Gastronomí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anza Guloy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San Pedro de Macorís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Azu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Azua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82" table:style-name="ce11">
            <text:p>82</text:p>
          </table:table-cell>
          <table:table-cell office:value-type="float" office:value="13" table:style-name="ce1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Capotill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00" table:style-name="ce11">
            <text:p>100</text:p>
          </table:table-cell>
          <table:table-cell office:value-type="float" office:value="55" table:style-name="ce11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Jarabaco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La Romana</text:p>
          </table:table-cell>
          <table:table-cell office:value-type="string" table:style-name="ce10">
            <text:p>Yum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Las Lagunas</text:p>
          </table:table-cell>
          <table:table-cell office:value-type="string" table:style-name="ce10">
            <text:p>Enriquillo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Monte Plat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Monte Plata</text:p>
          </table:table-cell>
          <table:table-cell office:value-type="string" table:style-name="ce10">
            <text:p>Higuamo</text:p>
          </table:table-cell>
          <table:table-cell office:value-type="string" table:style-name="ce9">
            <text:p>Monte Plata</text:p>
          </table:table-cell>
          <table:table-cell office:value-type="string" table:style-name="ce9">
            <text:p>Pian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Pantoj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Villa Duarte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Folklór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de Villa Trin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Hip Hop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onte de la Jagu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 Víctor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0">
            <text:p>Cibao Nordeste</text:p>
          </table:table-cell>
          <table:table-cell office:value-type="string" table:style-name="ce9">
            <text:p>Samaná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ta Catalina de Sien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Santa Catalina de Sien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Villa González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Villa Sonador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Monseñor Noue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Violín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 Experimental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asa de la Cultura de La Vega</text:p>
          </table:table-cell>
          <table:table-cell office:value-type="string" table:style-name="ce10">
            <text:p>Cibao Sur</text:p>
          </table:table-cell>
          <table:table-cell office:value-type="string" table:style-name="ce9">
            <text:p>La Veg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de Herrer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Dibujo - Pintura avanzad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Dibujo - Pintura intermedi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entro Cultural Haina</text:p>
          </table:table-cell>
          <table:table-cell office:value-type="string" table:style-name="ce10">
            <text:p>Valdenia</text:p>
          </table:table-cell>
          <table:table-cell office:value-type="string" table:style-name="ce9">
            <text:p>San Cristobal</text:p>
          </table:table-cell>
          <table:table-cell office:value-type="string" table:style-name="ce9">
            <text:p>Música (Flauta)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Gastronomí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Bienvenido de Manoguayabo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iudad Colonial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Teatr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lero Villa Duarte</text:p>
          </table:table-cell>
          <table:table-cell office:value-type="string" table:style-name="ce10">
            <text:p>Santo Dgo Este</text:p>
          </table:table-cell>
          <table:table-cell office:value-type="string" table:style-name="ce9">
            <text:p>Villa Duarte</text:p>
          </table:table-cell>
          <table:table-cell office:value-type="string" table:style-name="ce9">
            <text:p>Artes Plásticas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 La Romana</text:p>
          </table:table-cell>
          <table:table-cell office:value-type="string" table:style-name="ce10">
            <text:p>Yuma</text:p>
          </table:table-cell>
          <table:table-cell office:value-type="string" table:style-name="ce9">
            <text:p>La Romana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93" table:style-name="ce11">
            <text:p>93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Hip Hop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Fe y Alegria <text:s/>Sabana Perdida</text:p>
          </table:table-cell>
          <table:table-cell office:value-type="string" table:style-name="ce10">
            <text:p>Sto Dgo Norte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 Folklór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oc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Moca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 Víctor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MARZO</text:p>
          </table:table-cell>
          <table:table-cell office:value-type="float" office:value="2023" table:style-name="ce6">
            <text:p>2023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Iniciación MúsicaL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1">
            <text:p>2023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Ecog de Guachupita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8" table:content-validation-name="val1" table:style-name="ce6">
            <text:p>8</text:p>
          </table:table-cell>
          <table:table-cell office:value-type="float" office:value="15" table:content-validation-name="val1" table:style-name="ce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39" table:content-validation-name="val1" table:style-name="ce5">
            <text:p>39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ta Catalina de Siena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float" office:value="0" table:content-validation-name="val1" table:style-name="ce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5">
            <text:p>6</text:p>
          </table:table-cell>
          <table:table-cell office:value-type="float" office:value="4" table:content-validation-name="val1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5">
            <text:p>20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8" table:content-validation-name="val1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Villa Sonador</text:p>
          </table:table-cell>
          <table:table-cell office:value-type="string" table:style-name="ce4">
            <text:p>Cibao Sur</text:p>
          </table:table-cell>
          <table:table-cell office:value-type="string" table:style-name="ce3">
            <text:p>Monseñor Nouel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7" table:content-validation-name="val1" table:style-name="ce6">
            <text:p>27</text:p>
          </table:table-cell>
          <table:table-cell office:value-type="float" office:value="19" table:content-validation-name="val1" table:style-name="ce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5">
            <text:p>73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l Carril de Haina</text:p>
          </table:table-cell>
          <table:table-cell office:value-type="string" table:style-name="ce4">
            <text:p>Valdesia</text:p>
          </table:table-cell>
          <table:table-cell office:value-type="string" table:style-name="ce3">
            <text:p>San Cristóbal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float" office:value="5" table:content-validation-name="val1" table:style-name="ce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content-validation-name="val1" table:style-name="ce5">
            <text:p>16</text:p>
          </table:table-cell>
          <table:table-cell office:value-type="float" office:value="12" table:content-validation-name="val1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Licey al Medio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5" table:content-validation-name="val1" table:style-name="ce6">
            <text:p>15</text:p>
          </table:table-cell>
          <table:table-cell office:value-type="float" office:value="20" table:content-validation-name="val1" table:style-name="ce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5">
            <text:p>58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5">
            <text:p>4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Mao Valverde</text:p>
          </table:table-cell>
          <table:table-cell office:value-type="string" table:style-name="ce4">
            <text:p>Cibao Noroeste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1" table:style-name="ce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7" table:content-validation-name="val1" table:style-name="ce5">
            <text:p>7</text:p>
          </table:table-cell>
          <table:table-cell office:value-type="float" office:value="6" table:content-validation-name="val1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22" table:content-validation-name="val1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s Lagunas</text:p>
          </table:table-cell>
          <table:table-cell office:value-type="string" table:style-name="ce4">
            <text:p>Enriquillo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8" table:content-validation-name="val1" table:style-name="ce6">
            <text:p>8</text:p>
          </table:table-cell>
          <table:table-cell office:value-type="float" office:value="16" table:content-validation-name="val1" table:style-name="ce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16" table:content-validation-name="val1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24" table:content-validation-name="val1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Jarabacoa</text:p>
          </table:table-cell>
          <table:table-cell office:value-type="string" table:style-name="ce4">
            <text:p>Cibao Sur</text:p>
          </table:table-cell>
          <table:table-cell office:value-type="string" table:style-name="ce3">
            <text:p>La Vega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10" table:content-validation-name="val1" table:style-name="ce6">
            <text:p>10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0" table:content-validation-name="val1" table:style-name="ce5">
            <text:p>90</text:p>
          </table:table-cell>
          <table:table-cell office:value-type="float" office:value="60" table:content-validation-name="val1" table:style-name="ce5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19" table:content-validation-name="val1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La Romana</text:p>
          </table:table-cell>
          <table:table-cell office:value-type="string" table:style-name="ce4">
            <text:p>Yuma</text:p>
          </table:table-cell>
          <table:table-cell office:value-type="string" table:style-name="ce3">
            <text:p>La Romana</text:p>
          </table:table-cell>
          <table:table-cell office:value-type="string" table:style-name="ce3">
            <text:p>Pintur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31" table:content-validation-name="val1" table:style-name="ce6">
            <text:p>31</text:p>
          </table:table-cell>
          <table:table-cell office:value-type="float" office:value="8" table:content-validation-name="val1" table:style-name="ce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5">
            <text:p>19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13" table:content-validation-name="val1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San Víctor</text:p>
          </table:table-cell>
          <table:table-cell office:value-type="string" table:style-name="ce4">
            <text:p>Cibao Norte</text:p>
          </table:table-cell>
          <table:table-cell office:value-type="string" table:style-name="ce3">
            <text:p>Espaillat</text:p>
          </table:table-cell>
          <table:table-cell office:value-type="string" table:style-name="ce3">
            <text:p>Músic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0" table:content-validation-name="val1" table:style-name="ce6">
            <text:p>20</text:p>
          </table:table-cell>
          <table:table-cell office:value-type="float" office:value="29" table:content-validation-name="val1" table:style-name="ce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5">
            <text:p>36</text:p>
          </table:table-cell>
          <table:table-cell office:value-type="float" office:value="29" table:content-validation-name="val1" table:style-name="ce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Ciudad Colonial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Gastronomí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2" table:style-name="ce6">
            <text:p>2</text:p>
          </table:table-cell>
          <table:table-cell office:value-type="float" office:value="6" table:content-validation-name="val1" table:style-name="ce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9" table:content-validation-name="val1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Libre de Capotillo</text:p>
          </table:table-cell>
          <table:table-cell office:value-type="string" table:style-name="ce4">
            <text:p>Ozama</text:p>
          </table:table-cell>
          <table:table-cell office:value-type="string" table:style-name="ce3">
            <text:p>Distrito Nacional</text:p>
          </table:table-cell>
          <table:table-cell office:value-type="string" table:style-name="ce3">
            <text:p>Danza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office:value-type="float" office:value="40" table:style-name="ce6">
            <text:p>40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5">
            <text:p>8</text:p>
          </table:table-cell>
          <table:table-cell office:value-type="float" office:value="15" table:content-validation-name="val1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content-validation-name="val1" table:style-name="ce5">
            <text:p>35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5">
            <text:p>6</text:p>
          </table:table-cell>
          <table:table-cell office:value-type="float" office:value="4" table:content-validation-name="val1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5">
            <text:p>20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8" table:content-validation-name="val1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19" table:content-validation-name="val1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5">
            <text:p>73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content-validation-name="val1" table:style-name="ce5">
            <text:p>12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15" table:content-validation-name="val1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19" table:content-validation-name="val1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5">
            <text:p>58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5">
            <text:p>4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float" office:value="10" table:content-validation-name="val1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22" table:content-validation-name="val1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5">
            <text:p>8</text:p>
          </table:table-cell>
          <table:table-cell office:value-type="float" office:value="18" table:content-validation-name="val1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16" table:content-validation-name="val1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24" table:content-validation-name="val1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93" table:content-validation-name="val1" table:style-name="ce5">
            <text:p>93</text:p>
          </table:table-cell>
          <table:table-cell office:value-type="float" office:value="50" table:content-validation-name="val1" table:style-name="ce5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19" table:content-validation-name="val1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content-validation-name="val1" table:style-name="ce5">
            <text:p>31</text:p>
          </table:table-cell>
          <table:table-cell office:value-type="float" office:value="8" table:content-validation-name="val1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5">
            <text:p>19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13" table:content-validation-name="val1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content-validation-name="val1" table:style-name="ce5">
            <text:p>21</text:p>
          </table:table-cell>
          <table:table-cell office:value-type="float" office:value="28" table:content-validation-name="val1" table:style-name="ce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5">
            <text:p>36</text:p>
          </table:table-cell>
          <table:table-cell office:value-type="float" office:value="29" table:content-validation-name="val1" table:style-name="ce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content-validation-name="val1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float" office:value="2" table:content-validation-name="val1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9" table:content-validation-name="val1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5">
            <text:p>8</text:p>
          </table:table-cell>
          <table:table-cell office:value-type="float" office:value="15" table:content-validation-name="val1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5" table:content-validation-name="val1" table:style-name="ce5">
            <text:p>35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content-validation-name="val1" table:style-name="ce5">
            <text:p>6</text:p>
          </table:table-cell>
          <table:table-cell office:value-type="float" office:value="4" table:content-validation-name="val1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5">
            <text:p>20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8" table:content-validation-name="val1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19" table:content-validation-name="val1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73" table:content-validation-name="val1" table:style-name="ce5">
            <text:p>73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content-validation-name="val1" table:style-name="ce5">
            <text:p>12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content-validation-name="val1" table:style-name="ce5">
            <text:p>26</text:p>
          </table:table-cell>
          <table:table-cell office:value-type="float" office:value="6" table:content-validation-name="val1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content-validation-name="val1" table:style-name="ce5">
            <text:p>24</text:p>
          </table:table-cell>
          <table:table-cell office:value-type="float" office:value="15" table:content-validation-name="val1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content-validation-name="val1" table:style-name="ce5">
            <text:p>13</text:p>
          </table:table-cell>
          <table:table-cell office:value-type="float" office:value="23" table:content-validation-name="val1" table:style-name="ce5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content-validation-name="val1" table:style-name="ce5">
            <text:p>58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4" table:content-validation-name="val1" table:style-name="ce5">
            <text:p>4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content-validation-name="val1" table:style-name="ce5">
            <text:p>5</text:p>
          </table:table-cell>
          <table:table-cell office:value-type="float" office:value="10" table:content-validation-name="val1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7" table:content-validation-name="val1" table:style-name="ce5">
            <text:p>27</text:p>
          </table:table-cell>
          <table:table-cell office:value-type="float" office:value="22" table:content-validation-name="val1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" table:content-validation-name="val1" table:style-name="ce5">
            <text:p>9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content-validation-name="val1" table:style-name="ce5">
            <text:p>8</text:p>
          </table:table-cell>
          <table:table-cell office:value-type="float" office:value="18" table:content-validation-name="val1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16" table:content-validation-name="val1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24" table:content-validation-name="val1" table:style-name="ce5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3" table:content-validation-name="val1" table:style-name="ce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93" table:content-validation-name="val1" table:style-name="ce5">
            <text:p>93</text:p>
          </table:table-cell>
          <table:table-cell office:value-type="float" office:value="50" table:content-validation-name="val1" table:style-name="ce5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content-validation-name="val1" table:style-name="ce5">
            <text:p>10</text:p>
          </table:table-cell>
          <table:table-cell office:value-type="float" office:value="5" table:content-validation-name="val1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content-validation-name="val1" table:style-name="ce5">
            <text:p>20</text:p>
          </table:table-cell>
          <table:table-cell office:value-type="float" office:value="14" table:content-validation-name="val1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1" table:content-validation-name="val1" table:style-name="ce5">
            <text:p>31</text:p>
          </table:table-cell>
          <table:table-cell office:value-type="float" office:value="8" table:content-validation-name="val1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content-validation-name="val1" table:style-name="ce5">
            <text:p>0</text:p>
          </table:table-cell>
          <table:table-cell office:value-type="float" office:value="0" table:content-validation-name="val1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content-validation-name="val1" table:style-name="ce5">
            <text:p>19</text:p>
          </table:table-cell>
          <table:table-cell office:value-type="float" office:value="17" table:content-validation-name="val1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content-validation-name="val1" table:style-name="ce5">
            <text:p>17</text:p>
          </table:table-cell>
          <table:table-cell office:value-type="float" office:value="13" table:content-validation-name="val1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content-validation-name="val1" table:style-name="ce5">
            <text:p>21</text:p>
          </table:table-cell>
          <table:table-cell office:value-type="float" office:value="28" table:content-validation-name="val1" table:style-name="ce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content-validation-name="val1" table:style-name="ce5">
            <text:p>14</text:p>
          </table:table-cell>
          <table:table-cell office:value-type="float" office:value="9" table:content-validation-name="val1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6" table:content-validation-name="val1" table:style-name="ce5">
            <text:p>36</text:p>
          </table:table-cell>
          <table:table-cell office:value-type="float" office:value="29" table:content-validation-name="val1" table:style-name="ce5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6" table:content-validation-name="val1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9" table:content-validation-name="val1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content-validation-name="val1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9" table:content-validation-name="val1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1" table:content-validation-name="val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7" table:content-validation-name="val1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or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Danza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 Avanzad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Pintur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Danz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Ecog de Guachupit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de la Jagu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Río San Juan</text:p>
          </table:table-cell>
          <table:table-cell office:value-type="string" table:style-name="ce1">
            <text:p>Norte</text:p>
          </table:table-cell>
          <table:table-cell office:value-type="string" table:style-name="ce2">
            <text:p>María Trinidad Sanchez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Patronato de Ciegos</text:p>
          </table:table-cell>
          <table:table-cell table:style-name="ce10"/>
          <table:table-cell office:value-type="string" table:style-name="ce9">
            <text:p>Distrito Nacional</text:p>
          </table:table-cell>
          <table:table-cell office:value-type="string" table:style-name="ce9">
            <text:p>Percusión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0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nualidades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Iniciación Músic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7" table:style-name="ce5">
            <text:p>57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<text:s/>Este<text:s/>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del Carril de Haina</text:p>
          </table:table-cell>
          <table:table-cell office:value-type="string" table:style-name="ce10">
            <text:p>Valdesia</text:p>
          </table:table-cell>
          <table:table-cell office:value-type="string" table:style-name="ce9">
            <text:p>San Cristóbal</text:p>
          </table:table-cell>
          <table:table-cell office:value-type="string" table:style-name="ce9">
            <text:p>Danza Contemporánea Avanzad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2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9">
            <text:p>Escuela Libre Ecog de Guachupita<text:s/>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Fé y Alegrí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Baile Folklórico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Licey al Medio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Santiago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Los Frailes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Este<text:s/>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ao Valverde</text:p>
          </table:table-cell>
          <table:table-cell office:value-type="string" table:style-name="ce10">
            <text:p>Cibao Noroeste</text:p>
          </table:table-cell>
          <table:table-cell office:value-type="string" table:style-name="ce9">
            <text:p>Valverde</text:p>
          </table:table-cell>
          <table:table-cell office:value-type="string" table:style-name="ce9">
            <text:p>Música Típ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Monte de la Jagua</text:p>
          </table:table-cell>
          <table:table-cell office:value-type="string" table:style-name="ce10">
            <text:p>Cibao Norte</text:p>
          </table:table-cell>
          <table:table-cell office:value-type="string" table:style-name="ce9">
            <text:p>Espaillat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Río San Juan</text:p>
          </table:table-cell>
          <table:table-cell office:value-type="string" table:style-name="ce10">
            <text:p>Norte</text:p>
          </table:table-cell>
          <table:table-cell office:value-type="string" table:style-name="ce9">
            <text:p>María Trinidad Sanchez</text:p>
          </table:table-cell>
          <table:table-cell office:value-type="string" table:style-name="ce9">
            <text:p>Músic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9">
            <text:p>Escuela Libre Patronato de Ciegos</text:p>
          </table:table-cell>
          <table:table-cell office:value-type="string" table:style-name="ce10">
            <text:p>Distrito Nacional</text:p>
          </table:table-cell>
          <table:table-cell office:value-type="string" table:style-name="ce9">
            <text:p>Distrito Nacional</text:p>
          </table:table-cell>
          <table:table-cell office:value-type="string" table:style-name="ce9">
            <text:p>Percusión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San Víctor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nualidad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T3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itarr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Libre T3 Sabana Perdida</text:p>
          </table:table-cell>
          <table:table-cell office:value-type="string" table:style-name="ce10">
            <text:p>ozama</text:p>
          </table:table-cell>
          <table:table-cell office:value-type="string" table:style-name="ce9">
            <text:p>Santo Domingo Norte</text:p>
          </table:table-cell>
          <table:table-cell office:value-type="string" table:style-name="ce9">
            <text:p>Iniciación Músical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1">
            <text:p>2023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a Altagracia de He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Este</text:p>
          </table:table-cell>
          <table:table-cell office:value-type="string" table:style-name="ce2">
            <text:p>Danza Folcl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úsic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Bienvenido de Manoguayab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asa de la Cultura de La Veg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olí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ercusión Experiment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entro Cultural de Herrer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Gastronomí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Ciudad Colonial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Teatr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anza Guloy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Azu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Capotillo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1" table:style-name="ce5">
            <text:p>51</text:p>
          </table:table-cell>
          <table:table-cell office:value-type="float" office:value="97" table:style-name="ce5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Jarabacoa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 Romana</text:p>
          </table:table-cell>
          <table:table-cell office:value-type="string" table:style-name="ce1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intura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Las Lagunas</text:p>
          </table:table-cell>
          <table:table-cell office:value-type="string" table:style-name="ce1">
            <text:p>Enriquillo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Monte Plata</text:p>
          </table:table-cell>
          <table:table-cell office:value-type="string" table:style-name="ce1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ian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Pantoj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<text:s/>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ercusió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Duarte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Sonador</text:p>
          </table:table-cell>
          <table:table-cell office:value-type="string" table:style-name="ce1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Villa González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anta Catalina de Sien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Sánchez-Samaná</text:p>
          </table:table-cell>
          <table:table-cell office:value-type="string" table:style-name="ce1">
            <text:p>Cibao Nordeste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 Villa Trina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2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Avanzada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Danza Contemporánea Inici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text:s/>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ip Hop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del Carril de Haina</text:p>
          </table:table-cell>
          <table:table-cell office:value-type="string" table:style-name="ce1">
            <text:p>Valdesia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Pintur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Danz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Ecog de Guachupit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2">
            <text:p>Escuela Libre Fé y Alegría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Baile Folklóric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icey al Medio</text:p>
          </table:table-cell>
          <table:table-cell office:value-type="string" table:style-name="ce1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scuela Libre Los Frailes</text:p>
          </table:table-cell>
          <table:table-cell office:value-type="string" table:style-name="ce1">
            <text:p>Ozama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2">
            <text:p>Escuela Libre Mao Valverde</text:p>
          </table:table-cell>
          <table:table-cell office:value-type="string" table:style-name="ce1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úsica Típic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a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rer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6">
            <text:p>SEPT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o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3" table:style-name="ce17">
            <text:p>63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92" table:style-name="ce17">
            <text:p>92</text:p>
          </table:table-cell>
          <table:table-cell office:value-type="float" office:value="51" table:style-name="ce17">
            <text:p>5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 Romana</text:p>
          </table:table-cell>
          <table:table-cell office:value-type="string" table:style-name="ce16">
            <text:p>Yuma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Cor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Sonador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González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ánchez-Samaná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d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9">
            <text:p>Cibao Noro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9">
            <text:p>Cibao Noro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OCTU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7" table:style-name="ce17">
            <text:p>57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 Romana</text:p>
          </table:table-cell>
          <table:table-cell office:value-type="string" table:style-name="ce19">
            <text:p>Yuma<text:s/>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Pian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Sonador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Villa González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ánchez-Samaná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6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6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ao Valverde</text:p>
          </table:table-cell>
          <table:table-cell office:value-type="string" table:style-name="ce17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6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klorica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9">
            <text:p>NOV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ob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Bienvenido de Manoguayab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6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asa de la Cultura de La Veg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Violí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 Experimental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Teatr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entro Cultural de Her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l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Gastronomí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Ciudad Coloni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anza Guloy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San Pedro de Macorís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Azu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Azua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4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Escuela Libre de Capotillo</text:p>
          </table:table-cell>
          <table:table-cell office:value-type="string" table:style-name="ce15">
            <text:p>Ozama</text:p>
          </table:table-cell>
          <table:table-cell office:value-type="string" table:style-name="ce14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Capotillo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1" table:style-name="ce17">
            <text:p>51</text:p>
          </table:table-cell>
          <table:table-cell office:value-type="float" office:value="97" table:style-name="ce17">
            <text:p>9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Jarabacoa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La Veg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 Romana</text:p>
          </table:table-cell>
          <table:table-cell office:value-type="string" table:style-name="ce19">
            <text:p>Yuma<text:s/></text:p>
          </table:table-cell>
          <table:table-cell office:value-type="string" table:style-name="ce18">
            <text:p>La Romana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Las Lagunas</text:p>
          </table:table-cell>
          <table:table-cell office:value-type="string" table:style-name="ce19">
            <text:p>Enriquillo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Monte Plata</text:p>
          </table:table-cell>
          <table:table-cell office:value-type="string" table:style-name="ce19">
            <text:p>Higuamo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Pian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Pantoj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Pantoja</text:p>
          </table:table-cell>
          <table:table-cell office:value-type="string" table:style-name="ce16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ercusió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Duarte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Villa Sonador</text:p>
          </table:table-cell>
          <table:table-cell office:value-type="string" table:style-name="ce19">
            <text:p>Cibao Sur</text:p>
          </table:table-cell>
          <table:table-cell office:value-type="string" table:style-name="ce18">
            <text:p>Monseñor Noue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Villa González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ta Catalina de Sien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ánchez-Samaná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Samaná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 Villa Trina</text:p>
          </table:table-cell>
          <table:table-cell office:value-type="string" table:style-name="ce19">
            <text:p>Cibao Norte<text:s/>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Baile Folklóric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Avanzad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Danza Contemporánea Inici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Hip Hop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del Carril de Haina</text:p>
          </table:table-cell>
          <table:table-cell office:value-type="string" table:style-name="ce19">
            <text:p>Valdesia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Pintu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Danz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Ecog de Guachupit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Fé y Alegrí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Baile Folklórico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icey al Medio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Santiago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os Frailes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Est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ao Valverde</text:p>
          </table:table-cell>
          <table:table-cell office:value-type="string" table:style-name="ce16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ao Valverde</text:p>
          </table:table-cell>
          <table:table-cell office:value-type="string" table:style-name="ce17">
            <text:p>Cibao Norte</text:p>
          </table:table-cell>
          <table:table-cell office:value-type="string" table:style-name="ce18">
            <text:p>Valverde</text:p>
          </table:table-cell>
          <table:table-cell office:value-type="string" table:style-name="ce18">
            <text:p>Música Típ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de la Jagu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Río San Juan</text:p>
          </table:table-cell>
          <table:table-cell office:value-type="string" table:style-name="ce19">
            <text:p>Norte</text:p>
          </table:table-cell>
          <table:table-cell office:value-type="string" table:style-name="ce18">
            <text:p>María Trinidad Sánchez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Patronato de Ciegos</text:p>
          </table:table-cell>
          <table:table-cell office:value-type="string" table:style-name="ce19">
            <text:p>Distrito Nacional</text:p>
          </table:table-cell>
          <table:table-cell office:value-type="string" table:style-name="ce18">
            <text:p>Distrito Nacional</text:p>
          </table:table-cell>
          <table:table-cell office:value-type="string" table:style-name="ce18">
            <text:p>Percusión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Monte Plata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Monte Plata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San Víctor</text:p>
          </table:table-cell>
          <table:table-cell office:value-type="string" table:style-name="ce19">
            <text:p>Cibao Norte</text:p>
          </table:table-cell>
          <table:table-cell office:value-type="string" table:style-name="ce18">
            <text:p>Espaillat</text:p>
          </table:table-cell>
          <table:table-cell office:value-type="string" table:style-name="ce18">
            <text:p>Mús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Manualidades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Guitarr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La Altagracia de Herer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Oeste</text:p>
          </table:table-cell>
          <table:table-cell office:value-type="string" table:style-name="ce18">
            <text:p>Danza Folclorica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Escuela Libre T3 Sabana Perdida</text:p>
          </table:table-cell>
          <table:table-cell office:value-type="string" table:style-name="ce19">
            <text:p>Ozama</text:p>
          </table:table-cell>
          <table:table-cell office:value-type="string" table:style-name="ce18">
            <text:p>Santo Domingo Norte</text:p>
          </table:table-cell>
          <table:table-cell office:value-type="string" table:style-name="ce18">
            <text:p>Iniciación Músical</text:p>
          </table:table-cell>
          <table:table-cell office:value-type="string" table:style-name="ce18">
            <text:p>DICIEMBRE</text:p>
          </table:table-cell>
          <table:table-cell office:value-type="float" office:value="2023" table:style-name="ce17">
            <text:p>202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number-rows-repeated="1047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in" fo:margin-right="0.48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.55in" fo:margin-right="0.48in" fo:margin-bottom="0in"/>
      </style:header-style>
      <style:footer-style>
        <style:header-footer-properties fo:min-height="0.196850393700787in" fo:margin-left="0.55in" fo:margin-right="0.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urys Noel Paredes Rodriguez</meta:initial-creator>
    <dc:creator>Evelin De Jesús Fernández Jiménez</dc:creator>
    <meta:creation-date>2023-04-18T18:45:49Z</meta:creation-date>
    <dc:date>2024-01-15T15:58:04Z</dc:date>
    <meta:print-date>2023-04-21T13:54:28Z</meta:print-date>
  </office:meta>
</office:document-meta>
</file>